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leuserdijk ter hoogte van de afslag Hessenpoort te Zwolle (KW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19 een aanvraag voor een omgevingsvergunning hebben ontvangen waarbij de reguliere voorbereidingsprocedure van toepassing is. De aanvraag gaat over de bouw viaduct Nieuwleusenerdijk (KW02) voor de locatie Nieuwleuserdijk ter hoogte van de afslag Hessenpoort te Zwolle.</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059.64 505302.36</meta:user-defined>
    <meta:user-defined meta:name="DC.title">Kennisgeving ontvangst aanvraag omgevingsvergunning Nieuwleuserdijk ter hoogte van de afslag Hessenpoort te Zwolle (KW02)</meta:user-defined>
    <meta:user-defined meta:name="OVERHEIDop.straatnaam">Nieuwleusenerdijk</meta:user-defined>
    <meta:user-defined meta:name="OVERHEIDop.woonplaats">Zwolle</meta:user-defined>
    <meta:user-defined meta:name="DCTERMS.W3CDTF/DCTERMS.available">2020-02-03</meta:user-defined>
    <meta:user-defined meta:name="DCTERMS.W3CDTF/OVERHEIDop.jaargang">2020</meta:user-defined>
    <meta:user-defined meta:name="OVERHEIDop.publicationIssue">619</meta:user-defined>
    <meta:user-defined meta:name="OVERHEIDop.PrbID/DC.identifier">prb-2020-619</meta:user-defined>
    <meta:user-defined meta:name="OVERHEIDop.versieInformatie"/>
  </office:meta>
</office:document-meta>
</file>