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E-Max Aluminium Profielen N.V., Minervastraat 1, 6468 E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Gefaseerde omgevingsvergunning 1<text:span text:style-name="sup">e</text:span> fase</text:span>
          </text:p>
            <text:p text:style-name="common-al">Voor: revisie gehele inrichting (fase 1) </text:p>
            <text:p text:style-name="common-al">Locatie: E-Max Aluminium Profielen N.V., Minervastraat 1, 6468 ET Kerkrade </text:p>
            <text:p text:style-name="common-al">Datum besluit: 3 september 2020 </text:p>
            <text:p text:style-name="common-al">Zaaknummer: 2020-202511</text:p>
            <text:p text:style-name="common-al">Het besluit is ten opzichte van het ontwerpbesluit niet gewijzigd.<text:span text:style-name="nadrukvet"/></text:p>
            <text:p text:style-name="common-al">
            <text:span text:style-name="nadrukvet">Inzage</text:span>
          </text:p>
            <text:p text:style-name="common-al">
            <text:span text:style-name="nadrukvet"/>Het besluit en de bijbehorende stukken liggen ter inzage van 9 september 2020 t/m 21 oktober 2020: </text:p>
            <text:p text:style-name="common-al">- in het Gouvernement, Limburglaan 10, Maastricht, na telefonische afspraak via +31 43 389 78 12;</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common-al">Beroep instellen kan van 10 september 2020 t/m 21 okto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
            <text:span text:style-name="nadrukvet"/>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8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8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8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511</meta:user-defined>
    <meta:user-defined meta:name="DCTERMS.abstract">Provincie Limburg, omgevingsvergunning 1e fase E-Max Aluminium Profielen N.V., Minervastraat 1, 6468 ET  Kerkrade</meta:user-defined>
    <dc:language>nl</dc:language>
    <meta:user-defined meta:name="OVERHEID.EPSG28992/DC.spatial">200841.536 321124.888</meta:user-defined>
    <meta:user-defined meta:name="DC.title">Provincie Limburg, omgevingsvergunning 1e fase E-Max Aluminium Profielen N.V., Minervastraat 1, 6468 ET Kerkrade</meta:user-defined>
    <meta:user-defined meta:name="OVERHEID.PostcodeHuisnummer/OVERHEIDop.postcodeHuisnummer">6468ET 1</meta:user-defined>
    <meta:user-defined meta:name="OVERHEIDop.straatnaam">Minervastraat</meta:user-defined>
    <meta:user-defined meta:name="OVERHEIDop.woonplaats">Kerkrade</meta:user-defined>
    <meta:user-defined meta:name="DCTERMS.W3CDTF/DCTERMS.available">2020-09-08</meta:user-defined>
    <meta:user-defined meta:name="DCTERMS.W3CDTF/OVERHEIDop.jaargang">2020</meta:user-defined>
    <meta:user-defined meta:name="OVERHEIDop.externeBijlage">Omgevingsvergunning 2020-202511|exb-2020-47035</meta:user-defined>
    <meta:user-defined meta:name="OVERHEIDop.publicationIssue">6189</meta:user-defined>
    <meta:user-defined meta:name="OVERHEIDop.PrbID/DC.identifier">prb-2020-6189</meta:user-defined>
    <meta:user-defined meta:name="OVERHEIDop.versieInformatie"/>
  </office:meta>
</office:document-meta>
</file>