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intrekking vergunning, beschikking, Milieupark Oost, Oostoeverweg 72, Den Helder, gedeeltelijke intrekk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 verzoek van Milieupark Oost gedeeltelijk intrekken van de vergunning d.d. 30 juli 2004 (kenmerk 2002-4578) voor de inrichting gelegen aan de Oostoeverweg 9 te Den Helder. De bedrijfsactiviteiten op de locatie Milieupark ‘t Oost 1 aan de Oostoeverweg 72 te Den Helder zijn per 31 december 2019 beëindigd en er is verzocht om dit deel van de vergunning in te trekken. De bedrijfsactiviteiten op de locatie Milieupark ‘t Oost 2 aan de Oostoeverweg 9 te Den Helder wijzigen niet.Tevens strekt de beschikking ertoe om geluidvoorschrift 5.1.1.21 van de vergunning van 30 september 2011 (kenmerk 2011-52871) in te trekken.</text:p>
            <text:p text:style-name="common-al">Zaaknummer: 9349655</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Den Helder, Kerkgracht 1 te Den Helder (op afspraak, telefoonnummer: 140223).</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8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5203.659 548063.287</meta:user-defined>
    <meta:user-defined meta:name="DC.title">Wabo, intrekking vergunning, beschikking, Milieupark Oost, Oostoeverweg 72, Den Helder, gedeeltelijke intrekken vergunning</meta:user-defined>
    <meta:user-defined meta:name="OVERHEID.PostcodeHuisnummer/OVERHEIDop.postcodeHuisnummer">1786PT 9</meta:user-defined>
    <meta:user-defined meta:name="OVERHEIDop.straatnaam">Oostoeverweg</meta:user-defined>
    <meta:user-defined meta:name="OVERHEIDop.woonplaats">Den Helder</meta:user-defined>
    <meta:user-defined meta:name="DCTERMS.W3CDTF/DCTERMS.available">2020-09-11</meta:user-defined>
    <meta:user-defined meta:name="DCTERMS.W3CDTF/OVERHEIDop.jaargang">2020</meta:user-defined>
    <meta:user-defined meta:name="OVERHEIDop.publicationIssue">6188</meta:user-defined>
    <meta:user-defined meta:name="OVERHEIDop.PrbID/DC.identifier">prb-2020-6188</meta:user-defined>
    <meta:user-defined meta:name="OVERHEIDop.versieInformatie"/>
  </office:meta>
</office:document-meta>
</file>