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 Mainfreight Transport BV - OLO 4793921  - Industriestraat 2 te s-Heerenber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weigeren, waarbij de reguliere voorbereidingsprocedure van toepassing is:</text:p>
            <text:p text:style-name="tussenkopcur">Voor : afwijking bestemmingsplan Industriestraat 2</text:p>
            <text:p text:style-name="tussenkopcur">Locatie : Industriestraat 2 te s-Heerenberg</text:p>
            <text:p text:style-name="tussenkopcur">Datum besluit : 30 januari 2020</text:p>
            <text:p text:style-name="tussenkopcur">Datum verzending : 30 januari 2020</text:p>
            <text:p text:style-name="tussenkopcur">Zaaknummer ODRN: W.Z19.108835.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940 432051</meta:user-defined>
    <meta:user-defined meta:name="DC.title">Provincie Gelderland – geweigerde omgevingsvergunning – Mainfreight Transport BV - OLO 4793921  - Industriestraat 2 te s-Heerenberg</meta:user-defined>
    <meta:user-defined meta:name="OVERHEID.PostcodeHuisnummer/OVERHEIDop.postcodeHuisnummer">7041GD 2</meta:user-defined>
    <meta:user-defined meta:name="OVERHEIDop.straatnaam">Industriestraat</meta:user-defined>
    <meta:user-defined meta:name="OVERHEIDop.woonplaats">'s-Heerenberg</meta:user-defined>
    <meta:user-defined meta:name="DCTERMS.W3CDTF/DCTERMS.available">2020-02-03</meta:user-defined>
    <meta:user-defined meta:name="DCTERMS.W3CDTF/OVERHEIDop.jaargang">2020</meta:user-defined>
    <meta:user-defined meta:name="OVERHEIDop.externeBijlage">Besluit|exb-2020-5102</meta:user-defined>
    <meta:user-defined meta:name="OVERHEIDop.publicationIssue">617</meta:user-defined>
    <meta:user-defined meta:name="OVERHEIDop.PrbID/DC.identifier">prb-2020-617</meta:user-defined>
    <meta:user-defined meta:name="OVERHEIDop.versieInformatie"/>
  </office:meta>
</office:document-meta>
</file>