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09013 - Stichting Katholieke Universiteit - Toernooiveld 9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Toernooiveld 9 te Nijmegen</text:p>
            <text:p text:style-name="common-al">Omschrijving : plaatsen van een split-unit</text:p>
            <text:p text:style-name="common-al">Datum ontvangst : 1 september 2020</text:p>
            <text:p text:style-name="common-al">Zaaknummer ODRN : W.Z20.1071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6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6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438.274 426070.508</meta:user-defined>
    <meta:user-defined meta:name="DC.title">Provincie Gelderland– aanvraag omgevingsvergunning – OLO 5409013 - Stichting Katholieke Universiteit - Toernooiveld 9 te Nijmegen</meta:user-defined>
    <meta:user-defined meta:name="OVERHEID.PostcodeHuisnummer/OVERHEIDop.postcodeHuisnummer">6525ED 9</meta:user-defined>
    <meta:user-defined meta:name="OVERHEIDop.straatnaam">Toernooiveld</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6168</meta:user-defined>
    <meta:user-defined meta:name="OVERHEIDop.PrbID/DC.identifier">prb-2020-6168</meta:user-defined>
    <meta:user-defined meta:name="OVERHEIDop.versieInformatie"/>
  </office:meta>
</office:document-meta>
</file>