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besluit 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Tritzum 9, 8804 RM te Tzum   </text:p>
            <text:p text:style-name="common-al"/>
            <text:p text:style-name="common-al"/>
            <text:p text:style-name="common-al">Locatie: Tritzum 9, 8804 RM te Tzum</text:p>
            <text:p text:style-name="common-al"/>
            <text:p text:style-name="common-al"/>
            <text:p text:style-name="common-al">Gedeputeerde Staten hebben een ontwerp vergunning verleend onder zaaknummer 208983.</text:p>
            <text:p text:style-name="common-al"/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217 572718</meta:user-defined>
    <meta:user-defined meta:name="DC.title">Gemeente Waadhoeke Bekendmaking ontwerpbesluit  vergunning Wet natuurbescherming</meta:user-defined>
    <meta:user-defined meta:name="OVERHEID.PostcodeHuisnummer/OVERHEIDop.postcodeHuisnummer">8804RM 9</meta:user-defined>
    <meta:user-defined meta:name="OVERHEIDop.straatnaam">Tritzum</meta:user-defined>
    <meta:user-defined meta:name="OVERHEIDop.woonplaats">Tz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3</meta:user-defined>
    <meta:user-defined meta:name="OVERHEIDop.PrbID/DC.identifier">prb-2020-6163</meta:user-defined>
    <meta:user-defined meta:name="OVERHEIDop.versieInformatie"/>
  </office:meta>
</office:document-meta>
</file>