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Wetterskip Fryslân / RWZI Leeuwarden een melding.</text:p>
            <text:p text:style-name="common-al">Betreft: een inhuur WKK plaatsen wegens een incident aan de bestaande WKK.</text:p>
            <text:p text:style-name="common-al">Locatie: Greunsweg 78, 8937 AN  Leeuwarden, gemeente Leeuwarden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5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5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5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410 578924</meta:user-defined>
    <meta:user-defined meta:name="DC.title">Gemeente Leeuwarden Melding Activiteitenbesluit</meta:user-defined>
    <meta:user-defined meta:name="OVERHEID.PostcodeHuisnummer/OVERHEIDop.postcodeHuisnummer">8937AN 78</meta:user-defined>
    <meta:user-defined meta:name="OVERHEIDop.straatnaam">Greunsweg</meta:user-defined>
    <meta:user-defined meta:name="OVERHEIDop.woonplaats">Leeuward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6157</meta:user-defined>
    <meta:user-defined meta:name="OVERHEIDop.PrbID/DC.identifier">prb-2020-6157</meta:user-defined>
    <meta:user-defined meta:name="OVERHEIDop.versieInformatie"/>
  </office:meta>
</office:document-meta>
</file>