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Definitieve Luchthavenregel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van Heli Holland Airservice B.V. te Emmer-Compascuum een verzoek tot intrekken van de Luchthavenregeling St. Jacobiparochie.</text:p>
            <text:p text:style-name="common-al">Betreft: het intrekken van de Luchthavenregeling verleend op 23 april 2013 voor een helihaven aan Kadal 45, te St. Jacobiparochie, welke wordt gebruikt voor het starten en landen met helikopters.</text:p>
            <text:p text:style-name="common-al"/>
            <text:p text:style-name="common-al">Gedeputeerde Staten zijn besluiten de Luchthavenregeling in te trekken onder kenmerk 2020-FUMO-0041051.</text:p>
            <text:p text:style-name="common-al"/>
            <text:p text:style-name="common-al">Tegen het definitieve intrekkingsbesluit kan van 7 september t/m 19 oktober 2020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Het definitieve intrekkingsbesluit ligt ter inzage van 7 september t/m 19 oktober 2020 in het:</text:p>
            <text:p text:style-name="common-al">- provinsjehûs, elke werkdag van 9.00 tot 16.00 uur (graag vooraf contact opnemen);</text:p>
            <text:p text:style-name="common-al">- gemeentehuis van de gemeente Waadhoeke.</text:p>
            <text:p text:style-name="common-al"/>
            <text:p text:style-name="common-al">Voor inlichtingen neemt u contact op met de FUMO, e-mail waboloket@fumo.nl of </text:p>
            <text:p text:style-name="common-al">tel. 0566-75 0300. Bezoekadres: J.W. de Visserwei 10, 9001 ZE Grou.</text:p>
            <text:p text:style-name="common-al"/>
            <text:p text:style-name="common-al">Bezwaar- en beroepschriften en zienswijz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5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5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5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9788.93 587554.946</meta:user-defined>
    <meta:user-defined meta:name="DC.title">Gemeente Waadhoeke Definitieve Luchthavenregeling Wet luchtvaart</meta:user-defined>
    <meta:user-defined meta:name="OVERHEID.PostcodeHuisnummer/OVERHEIDop.postcodeHuisnummer">9079KT 17</meta:user-defined>
    <meta:user-defined meta:name="OVERHEIDop.straatnaam">Kadal</meta:user-defined>
    <meta:user-defined meta:name="OVERHEIDop.woonplaats">St.-Jacobiparochie</meta:user-defined>
    <meta:user-defined meta:name="DCTERMS.W3CDTF/DCTERMS.available">2020-09-04</meta:user-defined>
    <meta:user-defined meta:name="DCTERMS.W3CDTF/OVERHEIDop.jaargang">2020</meta:user-defined>
    <meta:user-defined meta:name="OVERHEIDop.publicationIssue">6156</meta:user-defined>
    <meta:user-defined meta:name="OVERHEIDop.PrbID/DC.identifier">prb-2020-6156</meta:user-defined>
    <meta:user-defined meta:name="OVERHEIDop.versieInformatie"/>
  </office:meta>
</office:document-meta>
</file>