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Definitieve Luchthavenregel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het vaststellen van een luchthavenregeling ten behoeve van vluchten met Micro Light Aeroplanes. Het betreft een reeds bestaande luchthaven, bekend onder de naam “luchthaventerrein Arum” aan de Bayumerleane te Arum.</text:p>
            <text:p text:style-name="common-al"/>
            <text:p text:style-name="common-al">Reden: de Wet luchtvaart is gewijzigd, waardoor er ambtshalve een nieuwe luchthavenregeling wordt vastgesteld. Deze vervangt de vigerende luchthavenregeling d.d. 26 juni 2013.</text:p>
            <text:p text:style-name="common-al"/>
            <text:p text:style-name="common-al">Gedeputeerde Staten besluiten de luchthavenregeling te verlenen onder kenmerk 2020-FUMO-0040575 en de luchthavenregeling d.d. 26 juni 2013 in te trekken. </text:p>
            <text:p text:style-name="common-al"/>
            <text:p text:style-name="common-al">Tegen het definitieve Luchthavenregeling kan van 7 september t/m 19 oktober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definitieve luchthavenregeling ligt ter inzage van 7 september t/m 19 oktober 2020 in het:</text:p>
            <text:p text:style-name="common-al">- provinsjehûs, elke werkdag van 9.00 tot 16.00 uur (graag vooraf contact opnemen);</text:p>
            <text:p text:style-name="common-al">- gemeentehuis van de gemeente Súdwest-Fryslân.</text:p>
            <text:p text:style-name="common-al"/>
            <text:p text:style-name="common-al">Voor inlichtingen neemt u contact op met de FUMO, e-mail waboloket@fumo.nl of </text:p>
            <text:p text:style-name="common-al">tel. 0566-75 0300. Bezoekadres: J.W. de Visserwei 10, 9001 ZE Grou.</text:p>
            <text:p text:style-name="common-al"/>
            <text:p text:style-name="common-al">Bezwaar- en beroepschriften en zienswijz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5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3410.237 572457.299</meta:user-defined>
    <meta:user-defined meta:name="DC.title">Gemeente Súdwest-Fryslân Definitieve Luchthavenregeling Wet luchtvaart</meta:user-defined>
    <meta:user-defined meta:name="OVERHEID.PostcodeHuisnummer/OVERHEIDop.postcodeHuisnummer">8822WS 1</meta:user-defined>
    <meta:user-defined meta:name="OVERHEIDop.straatnaam">Bayumerleane</meta:user-defined>
    <meta:user-defined meta:name="OVERHEIDop.woonplaats">Ar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54</meta:user-defined>
    <meta:user-defined meta:name="OVERHEIDop.PrbID/DC.identifier">prb-2020-6154</meta:user-defined>
    <meta:user-defined meta:name="OVERHEIDop.versieInformatie"/>
  </office:meta>
</office:document-meta>
</file>