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usnutria Shared Services B.V. een aanvraag om een omgevingsvergunning op 1 september 2020.</text:p>
            <text:p text:style-name="common-al">Betreft: het bouwen van een egalisatietank en pompput.</text:p>
            <text:p text:style-name="common-al">Locatie: Cerer 10, 8448 CW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5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5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5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137.075 554809.613</meta:user-defined>
    <meta:user-defined meta:name="DC.title">Gemeente Heerenveen Aanvraag Wet algemene bepalingen omgevingsrecht</meta:user-defined>
    <meta:user-defined meta:name="OVERHEID.PostcodeHuisnummer/OVERHEIDop.postcodeHuisnummer">8448CW 10</meta:user-defined>
    <meta:user-defined meta:name="OVERHEIDop.straatnaam">Ceres</meta:user-defined>
    <meta:user-defined meta:name="OVERHEIDop.woonplaats">Heeren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6153</meta:user-defined>
    <meta:user-defined meta:name="OVERHEIDop.PrbID/DC.identifier">prb-2020-6153</meta:user-defined>
    <meta:user-defined meta:name="OVERHEIDop.versieInformatie"/>
  </office:meta>
</office:document-meta>
</file>