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Voorweg 28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bouwen van een schapenstal bij een al bestaande veehouderij. De locatie betreft <text:span text:style-name="nadrukvet">Voorweg 28, 2391 AC te Hazerswoude-Dorp</text:span>.</text:p>
            <text:p text:style-name="common-al">
            <text:span text:style-name="nadrukvet">Zienswijze en inzage</text:span>
          </text:p>
            <text:p text:style-name="common-al">De ontwerpbeschikking en de relevante documenten liggen vanaf 5 september 2020 tot en met 16 oktober 2020 ter inzage. Gedurende deze termijn kan een belanghebbende schriftelijk of mondeling zijn zienswijze over de ontwerpbeschikking naar voren brengen. Een zienswijze moet het zaaknummer <text:span text:style-name="nadrukvet">0058735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Alphen aan den Rijn.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5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5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1508.6 456481.9</meta:user-defined>
    <meta:user-defined meta:name="DC.title">Ontwerpbeschikking Wet natuurbescherming, Voorweg 28 te Hazerswoude-Dorp</meta:user-defined>
    <meta:user-defined meta:name="OVERHEID.PostcodeHuisnummer/OVERHEIDop.postcodeHuisnummer">2391AC 28</meta:user-defined>
    <meta:user-defined meta:name="OVERHEIDop.straatnaam">Voorweg</meta:user-defined>
    <meta:user-defined meta:name="OVERHEIDop.woonplaats">Hazerswoude-Dorp</meta:user-defined>
    <meta:user-defined meta:name="DCTERMS.W3CDTF/DCTERMS.available">2020-09-04</meta:user-defined>
    <meta:user-defined meta:name="DCTERMS.W3CDTF/OVERHEIDop.jaargang">2020</meta:user-defined>
    <meta:user-defined meta:name="OVERHEIDop.publicationIssue">6151</meta:user-defined>
    <meta:user-defined meta:name="OVERHEIDop.PrbID/DC.identifier">prb-2020-6151</meta:user-defined>
    <meta:user-defined meta:name="OVERHEIDop.versieInformatie"/>
  </office:meta>
</office:document-meta>
</file>