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beschikking loswal Zuidersluiseiland (cluster 57)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nieuw vormgeven van loswal Zuidersluiseiland.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472729</text:p>
            <text:p text:style-name="common-al">Er zijn geen zienswijzen ingediend tegen de ontwerpbeschikking.</text:p>
            <text:p text:style-name="common-al">De beschikking is gewijzigd ten opzichte van het eerder gepubliceerde ontwerp. De aanvrager heeft verzocht om directe inwerkingtreding van het besluit in afwijking van de uitgestelde inwerkingtreding ingevolge artikel 6.2a van de Wabo. Als reden wordt aangevoerd, dat de werkzaamheden gecontinueerd dienen te worden om een tijdige openstelling te kunnen garanderen. In dit uitzonderlijke geval zal er medewerking verleend worden aan de directe inwerkingtred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4 september tot 17 oktober 2020,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4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beschikking loswal Zuidersluiseiland (cluster 57)</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9-04</meta:user-defined>
    <meta:user-defined meta:name="DCTERMS.W3CDTF/OVERHEIDop.jaargang">2020</meta:user-defined>
    <meta:user-defined meta:name="OVERHEIDop.publicationIssue">6148</meta:user-defined>
    <meta:user-defined meta:name="OVERHEIDop.PrbID/DC.identifier">prb-2020-6148</meta:user-defined>
    <meta:user-defined meta:name="OVERHEIDop.versieInformatie"/>
  </office:meta>
</office:document-meta>
</file>