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udringe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vernielen of beschadigen van voortplantingsplaatsen of rustplaatsen van de gewone-en ruige dwergvleermuis t.b.v. het renoveren van woningen. De locatie betreft <text:span text:style-name="nadrukvet">Houdringeweg te Rotterdam</text:span>.</text:p>
            <text:p text:style-name="common-al">
            <text:span text:style-name="nadrukvet">Bezwaar</text:span>
          </text:p>
            <text:p text:style-name="common-al">De beschikking is op 2 september 2020 verzonden. Een belanghebbende kan tot en met 14 oktober 2020 een bezwaarschrift indienen bij Gedeputeerde Staten van Zuid-Holland, t.a.v. het Awb secretariaat, Postbus 90602, 2509 LP Den Haag, onder vermelding van het zaaknummer<text:span text:style-name="nadrukvet"> 005708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439.32 434643.78</meta:user-defined>
    <meta:user-defined meta:name="OVERHEID.EPSG28992/DC.spatial">98402.794 434451.3</meta:user-defined>
    <meta:user-defined meta:name="OVERHEID.EPSG28992/DC.spatial">98479.571 434699.958</meta:user-defined>
    <meta:user-defined meta:name="OVERHEID.EPSG28992/DC.spatial">98421.831 434421.205</meta:user-defined>
    <meta:user-defined meta:name="OVERHEID.EPSG28992/DC.spatial">98420.639 434548.185</meta:user-defined>
    <meta:user-defined meta:name="DC.title">Beschikking Wet natuurbescherming, Houdringeweg te Rotterdam</meta:user-defined>
    <meta:user-defined meta:name="OVERHEID.PostcodeHuisnummer/OVERHEIDop.postcodeHuisnummer">3077KD 61</meta:user-defined>
    <meta:user-defined meta:name="OVERHEID.PostcodeHuisnummer/OVERHEIDop.postcodeHuisnummer">3077KG 239</meta:user-defined>
    <meta:user-defined meta:name="OVERHEID.PostcodeHuisnummer/OVERHEIDop.postcodeHuisnummer">3077KH 18</meta:user-defined>
    <meta:user-defined meta:name="OVERHEID.PostcodeHuisnummer/OVERHEIDop.postcodeHuisnummer">3077KJ 168</meta:user-defined>
    <meta:user-defined meta:name="OVERHEID.PostcodeHuisnummer/OVERHEIDop.postcodeHuisnummer">3077KE 191</meta:user-defined>
    <meta:user-defined meta:name="OVERHEIDop.straatnaam">Houdringeweg</meta:user-defined>
    <meta:user-defined meta:name="OVERHEIDop.straatnaam">Houdringeweg</meta:user-defined>
    <meta:user-defined meta:name="OVERHEIDop.straatnaam">Houdringeweg</meta:user-defined>
    <meta:user-defined meta:name="OVERHEIDop.straatnaam">Houdringeweg</meta:user-defined>
    <meta:user-defined meta:name="OVERHEIDop.straatnaam">Houdringeweg</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9-04</meta:user-defined>
    <meta:user-defined meta:name="DCTERMS.W3CDTF/OVERHEIDop.jaargang">2020</meta:user-defined>
    <meta:user-defined meta:name="OVERHEIDop.publicationIssue">6147</meta:user-defined>
    <meta:user-defined meta:name="OVERHEIDop.PrbID/DC.identifier">prb-2020-6147</meta:user-defined>
    <meta:user-defined meta:name="OVERHEIDop.versieInformatie"/>
  </office:meta>
</office:document-meta>
</file>