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999919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</text:p>
            <text:p text:style-name="common-al">Activiteit  : Bouwen</text:p>
            <text:p text:style-name="common-al">Voor   : Het vervangen van de Incinerator steamboiler </text:p>
            <text:p text:style-name="common-al">Aanvraagdatum : 1 september 2020</text:p>
            <text:p text:style-name="common-al">Zaaknummer : 99991904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4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4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0404</meta:user-defined>
    <meta:user-defined meta:name="DCTERMS.abstract">GS maken bekend dat aanvraag omgevingsvergunning met reguliere voorbereidingsprocedure is ontvangen voor vervangen van incinerator steamboil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aanvraag Tronox Pigments (Holland) B.V. (9999190404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44</meta:user-defined>
    <meta:user-defined meta:name="OVERHEIDop.PrbID/DC.identifier">prb-2020-6144</meta:user-defined>
    <meta:user-defined meta:name="OVERHEIDop.versieInformatie"/>
  </office:meta>
</office:document-meta>
</file>