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abo, bekendmaking definitief besluit ambtshalve wijzigen van voorschriften van Beelen Midden Nederland B.V., Schonauwenseweg 8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omgevingsvergunning van Beelen Midden Nederland B.V. te Houten van 29 mei 2017, nummer 613444 ambtshalve te wijzigen en in overeenstemming te brengen met het Landelijk afvalbeheerplan 3. De vergunning was verleend voor de volgende activiteiten: het opslaan, overslaan, sorteren en verwerken van diverse afval-, bouw-, grond- en hulpstoffen met als doel deze producten elders af te zetten voor nuttige toepassing. De inrichting is gelegen aan de Schonauwenseweg 8 in Houten. Het definitieve besluit heeft het zaakkenmerk Z-WABO-2020-1523.</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richtinghouder. U kunt beroep aantekenen als u: </text:p>
            <text:list text:style-name="id1-3-2-1-1-4">
              <text:list-item text:style-override="id1-3-2-1-1-4-1">
                <text:number>1.</text:number>
                <text:p text:style-name="al">eerder al een zienswijze hebt ingediend tegen het ontwerpbesluit;</text:p>
              </text:list-item>
              <text:list-item text:style-override="id1-3-2-1-1-4-2">
                <text:number>2.</text:number>
                <text:p text:style-name="al">kunt aantonen dat u niet in staat bent geweest om een zienswijze in te dienen tegen het ontwerpbesluit;</text:p>
              </text:list-item>
              <text:list-item text:style-override="id1-3-2-1-1-4-3">
                <text:number>3.</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1523. U kunt de stukken ook inzien bij de RUD Utrecht, Archimedeslaan 6, 3584 BA in Utrecht of bij de gemeente Houten, Onderdoor 25, op werkdagen van 09:00- 16:00uur, woensdag tot 19:00uur, telefoon 030- 6392611.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4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4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4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1523 LAP 3</meta:user-defined>
    <meta:user-defined meta:name="DCTERMS.abstract">DB Beelen Midden Nederland B.V.   Schonauwenseweg 8 in Houten</meta:user-defined>
    <dc:language>nl</dc:language>
    <meta:user-defined meta:name="OVERHEID.EPSG28992/DC.spatial">141158.28 446536.75</meta:user-defined>
    <meta:user-defined meta:name="DC.title">[Provincie Utrecht, Wabo, bekendmaking definitief besluit ambtshalve wijzigen van voorschriften van Beelen Midden Nederland B.V., Schonauwenseweg 8 in Houten</meta:user-defined>
    <meta:user-defined meta:name="OVERHEID.PostcodeHuisnummer/OVERHEIDop.postcodeHuisnummer">3991MC 8</meta:user-defined>
    <meta:user-defined meta:name="OVERHEIDop.straatnaam">Schonauwenseweg</meta:user-defined>
    <meta:user-defined meta:name="OVERHEIDop.woonplaats">Houten</meta:user-defined>
    <meta:user-defined meta:name="DCTERMS.W3CDTF/DCTERMS.available">2020-09-04</meta:user-defined>
    <meta:user-defined meta:name="DCTERMS.W3CDTF/OVERHEIDop.jaargang">2020</meta:user-defined>
    <meta:user-defined meta:name="OVERHEIDop.publicationIssue">6141</meta:user-defined>
    <meta:user-defined meta:name="OVERHEIDop.PrbID/DC.identifier">prb-2020-6141</meta:user-defined>
    <meta:user-defined meta:name="OVERHEIDop.versieInformatie"/>
  </office:meta>
</office:document-meta>
</file>