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Janssen Biologics B.V. (9999182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</text:p>
            <text:p text:style-name="common-al">Voor   : De bouw van een nieuwe productiefaciliteit als uitbreiding aan het hoofdgebouw.</text:p>
            <text:p text:style-name="common-al">Aanvraagdatum : 26 juni 2020</text:p>
            <text:p text:style-name="common-al">Verzenddatum : 1 september 2020</text:p>
            <text:p text:style-name="common-al">Zaaknummer : 99991820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3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3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3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2054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verlengen proceduretermijn Janssen Biologics B.V. (9999182054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39</meta:user-defined>
    <meta:user-defined meta:name="OVERHEIDop.PrbID/DC.identifier">prb-2020-6139</meta:user-defined>
    <meta:user-defined meta:name="OVERHEIDop.versieInformatie"/>
  </office:meta>
</office:document-meta>
</file>