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1 september 2020 de locatie Weggelhorstweg 30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1 september 2020 op de locatie Weggelhorstweg 30 i hebben ontvangen.</text:p>
            <text:p text:style-name="common-al">De melding betreft een melding vuurwerkevenement op 11 september 2020 op de locatie Weggelhorstweg 30 i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8246 469653.75</meta:user-defined>
    <meta:user-defined meta:name="DC.title">Kennisgeving melding vuurwerkevenement op 11 september 2020 de locatie Weggelhorstweg 30 i</meta:user-defined>
    <meta:user-defined meta:name="OVERHEID.PostcodeHuisnummer/OVERHEIDop.postcodeHuisnummer">7541WJ 30</meta:user-defined>
    <meta:user-defined meta:name="OVERHEIDop.straatnaam">Weggelhorstweg</meta:user-defined>
    <meta:user-defined meta:name="OVERHEIDop.woonplaats">Enschede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37</meta:user-defined>
    <meta:user-defined meta:name="OVERHEIDop.PrbID/DC.identifier">prb-2020-6137</meta:user-defined>
    <meta:user-defined meta:name="OVERHEIDop.versieInformatie"/>
  </office:meta>
</office:document-meta>
</file>