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text:bullet-char="•" text:level="1">
        <style:list-level-properties text:min-label-width="10mm"/>
      </text:list-level-style-bullet>
    </text:list-style>
    <text:list-style style:name="id1-3-2-2-1-2-1-7-14">
      <text:list-level-style-bullet text:bullet-char="•" text:level="1">
        <style:list-level-properties text:min-label-width="10mm"/>
      </text:list-level-style-bullet>
    </text:list-style>
    <text:list-style style:name="id1-3-2-2-1-2-1-7-15">
      <text:list-level-style-bullet text:bullet-char="•" text:level="1">
        <style:list-level-properties text:min-label-width="10mm"/>
      </text:list-level-style-bullet>
    </text:list-style>
    <text:list-style style:name="id1-3-2-2-1-2-1-7-16">
      <text:list-level-style-bullet text:bullet-char="•" text:level="1">
        <style:list-level-properties text:min-label-width="10mm"/>
      </text:list-level-style-bullet>
    </text:list-style>
    <text:list-style style:name="id1-3-2-2-1-2-1-7-17">
      <text:list-level-style-bullet text:bullet-char="•" text:level="1">
        <style:list-level-properties text:min-label-width="10mm"/>
      </text:list-level-style-bullet>
    </text:list-style>
    <text:list-style style:name="id1-3-2-2-1-2-1-7-18">
      <text:list-level-style-bullet text:bullet-char="•" text:level="1">
        <style:list-level-properties text:min-label-width="10mm"/>
      </text:list-level-style-bullet>
    </text:list-style>
    <text:list-style style:name="id1-3-2-2-1-2-1-7-19">
      <text:list-level-style-bullet text:bullet-char="•" text:level="1">
        <style:list-level-properties text:min-label-width="10mm"/>
      </text:list-level-style-bullet>
    </text:list-style>
    <text:list-style style:name="id1-3-2-2-1-2-1-7-20">
      <text:list-level-style-bullet text:bullet-char="•" text:level="1">
        <style:list-level-properties text:min-label-width="10mm"/>
      </text:list-level-style-bullet>
    </text:list-style>
    <text:list-style style:name="id1-3-2-2-1-2-1-7-21">
      <text:list-level-style-bullet text:bullet-char="•" text:level="1">
        <style:list-level-properties text:min-label-width="10mm"/>
      </text:list-level-style-bullet>
    </text:list-style>
    <text:list-style style:name="id1-3-2-2-1-2-1-7-22">
      <text:list-level-style-bullet text:bullet-char="•" text:level="1">
        <style:list-level-properties text:min-label-width="10mm"/>
      </text:list-level-style-bullet>
    </text:list-style>
    <text:list-style style:name="id1-3-2-2-1-2-1-7-23">
      <text:list-level-style-bullet text:bullet-char="•" text:level="1">
        <style:list-level-properties text:min-label-width="10mm"/>
      </text:list-level-style-bullet>
    </text:list-style>
    <text:list-style style:name="id1-3-2-2-1-2-1-7-24">
      <text:list-level-style-bullet text:bullet-char="•" text:level="1">
        <style:list-level-properties text:min-label-width="10mm"/>
      </text:list-level-style-bullet>
    </text:list-style>
    <text:list-style style:name="id1-3-2-2-1-2-1-7-25">
      <text:list-level-style-bullet text:bullet-char="•" text:level="1">
        <style:list-level-properties text:min-label-width="10mm"/>
      </text:list-level-style-bullet>
    </text:list-style>
    <text:list-style style:name="id1-3-2-2-1-2-1-7-26">
      <text:list-level-style-bullet text:bullet-char="•" text:level="1">
        <style:list-level-properties text:min-label-width="10mm"/>
      </text:list-level-style-bullet>
    </text:list-style>
    <text:list-style style:name="id1-3-2-2-1-2-1-7-27">
      <text:list-level-style-bullet text:bullet-char="•" text:level="1">
        <style:list-level-properties text:min-label-width="10mm"/>
      </text:list-level-style-bullet>
    </text:list-style>
    <text:list-style style:name="id1-3-2-2-1-2-1-7-28">
      <text:list-level-style-bullet text:bullet-char="•" text:level="1">
        <style:list-level-properties text:min-label-width="10mm"/>
      </text:list-level-style-bullet>
    </text:list-style>
    <text:list-style style:name="id1-3-2-2-1-2-1-7-29">
      <text:list-level-style-bullet text:bullet-char="•" text:level="1">
        <style:list-level-properties text:min-label-width="10mm"/>
      </text:list-level-style-bullet>
    </text:list-style>
    <text:list-style style:name="id1-3-2-2-1-2-1-7-30">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7-34">
      <text:list-level-style-bullet text:bullet-char="•" text:level="1">
        <style:list-level-properties text:min-label-width="10mm"/>
      </text:list-level-style-bullet>
    </text:list-style>
    <text:list-style style:name="id1-3-2-2-1-2-1-7-35">
      <text:list-level-style-bullet text:bullet-char="•" text:level="1">
        <style:list-level-properties text:min-label-width="10mm"/>
      </text:list-level-style-bullet>
    </text:list-style>
    <text:list-style style:name="id1-3-2-2-1-2-1-7-36">
      <text:list-level-style-bullet text:bullet-char="•" text:level="1">
        <style:list-level-properties text:min-label-width="10mm"/>
      </text:list-level-style-bullet>
    </text:list-style>
    <text:list-style style:name="id1-3-2-2-1-2-1-7-37">
      <text:list-level-style-bullet text:bullet-char="•" text:level="1">
        <style:list-level-properties text:min-label-width="10mm"/>
      </text:list-level-style-bullet>
    </text:list-style>
    <text:list-style style:name="id1-3-2-2-1-2-1-7-38">
      <text:list-level-style-bullet text:bullet-char="•" text:level="1">
        <style:list-level-properties text:min-label-width="10mm"/>
      </text:list-level-style-bullet>
    </text:list-style>
    <text:list-style style:name="id1-3-2-2-1-2-1-7-39">
      <text:list-level-style-bullet text:bullet-char="•" text:level="1">
        <style:list-level-properties text:min-label-width="10mm"/>
      </text:list-level-style-bullet>
    </text:list-style>
    <text:list-style style:name="id1-3-2-2-1-2-1-7-40">
      <text:list-level-style-bullet text:bullet-char="•" text:level="1">
        <style:list-level-properties text:min-label-width="10mm"/>
      </text:list-level-style-bullet>
    </text:list-style>
    <text:list-style style:name="id1-3-2-2-1-2-1-7-41">
      <text:list-level-style-bullet text:bullet-char="•" text:level="1">
        <style:list-level-properties text:min-label-width="10mm"/>
      </text:list-level-style-bullet>
    </text:list-style>
    <text:list-style style:name="id1-3-2-2-1-2-1-7-42">
      <text:list-level-style-bullet text:bullet-char="•" text:level="1">
        <style:list-level-properties text:min-label-width="10mm"/>
      </text:list-level-style-bullet>
    </text:list-style>
    <text:list-style style:name="id1-3-2-2-1-2-1-7-43">
      <text:list-level-style-bullet text:bullet-char="•" text:level="1">
        <style:list-level-properties text:min-label-width="10mm"/>
      </text:list-level-style-bullet>
    </text:list-style>
    <text:list-style style:name="id1-3-2-2-1-2-1-7-44">
      <text:list-level-style-bullet text:bullet-char="•" text:level="1">
        <style:list-level-properties text:min-label-width="10mm"/>
      </text:list-level-style-bullet>
    </text:list-style>
    <text:list-style style:name="id1-3-2-2-1-2-1-7-45">
      <text:list-level-style-bullet text:bullet-char="•" text:level="1">
        <style:list-level-properties text:min-label-width="10mm"/>
      </text:list-level-style-bullet>
    </text:list-style>
    <text:list-style style:name="id1-3-2-2-1-2-1-7-46">
      <text:list-level-style-bullet text:bullet-char="•" text:level="1">
        <style:list-level-properties text:min-label-width="10mm"/>
      </text:list-level-style-bullet>
    </text:list-style>
    <text:list-style style:name="id1-3-2-2-1-2-1-7-47">
      <text:list-level-style-bullet text:bullet-char="•" text:level="1">
        <style:list-level-properties text:min-label-width="10mm"/>
      </text:list-level-style-bullet>
    </text:list-style>
    <text:list-style style:name="id1-3-2-2-1-2-1-7-48">
      <text:list-level-style-bullet text:bullet-char="•" text:level="1">
        <style:list-level-properties text:min-label-width="10mm"/>
      </text:list-level-style-bullet>
    </text:list-style>
    <text:list-style style:name="id1-3-2-2-1-2-1-7-49">
      <text:list-level-style-bullet text:bullet-char="•" text:level="1">
        <style:list-level-properties text:min-label-width="10mm"/>
      </text:list-level-style-bullet>
    </text:list-style>
    <text:list-style style:name="id1-3-2-2-1-2-1-7-50">
      <text:list-level-style-bullet text:bullet-char="•" text:level="1">
        <style:list-level-properties text:min-label-width="10mm"/>
      </text:list-level-style-bullet>
    </text:list-style>
    <text:list-style style:name="id1-3-2-2-1-2-1-7-51">
      <text:list-level-style-bullet text:bullet-char="•" text:level="1">
        <style:list-level-properties text:min-label-width="10mm"/>
      </text:list-level-style-bullet>
    </text:list-style>
    <text:list-style style:name="id1-3-2-2-1-2-1-7-52">
      <text:list-level-style-bullet text:bullet-char="•" text:level="1">
        <style:list-level-properties text:min-label-width="10mm"/>
      </text:list-level-style-bullet>
    </text:list-style>
    <text:list-style style:name="id1-3-2-2-1-2-1-7-53">
      <text:list-level-style-bullet text:bullet-char="•" text:level="1">
        <style:list-level-properties text:min-label-width="10mm"/>
      </text:list-level-style-bullet>
    </text:list-style>
    <text:list-style style:name="id1-3-2-2-1-2-1-7-54">
      <text:list-level-style-bullet text:bullet-char="•" text:level="1">
        <style:list-level-properties text:min-label-width="10mm"/>
      </text:list-level-style-bullet>
    </text:list-style>
    <text:list-style style:name="id1-3-2-2-1-2-1-7-55">
      <text:list-level-style-bullet text:bullet-char="•" text:level="1">
        <style:list-level-properties text:min-label-width="10mm"/>
      </text:list-level-style-bullet>
    </text:list-style>
    <text:list-style style:name="id1-3-2-2-1-2-1-7-56">
      <text:list-level-style-bullet text:bullet-char="•" text:level="1">
        <style:list-level-properties text:min-label-width="10mm"/>
      </text:list-level-style-bullet>
    </text:list-style>
    <text:list-style style:name="id1-3-2-2-1-2-1-7-57">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1-7-8">
      <text:list-level-style-bullet text:bullet-char="•" text:level="1">
        <style:list-level-properties text:min-label-width="10mm"/>
      </text:list-level-style-bullet>
    </text:list-style>
    <text:list-style style:name="id1-3-2-2-1-3-1-7-9">
      <text:list-level-style-bullet text:bullet-char="•" text:level="1">
        <style:list-level-properties text:min-label-width="10mm"/>
      </text:list-level-style-bullet>
    </text:list-style>
    <text:list-style style:name="id1-3-2-2-1-3-1-7-10">
      <text:list-level-style-bullet text:bullet-char="•" text:level="1">
        <style:list-level-properties text:min-label-width="10mm"/>
      </text:list-level-style-bullet>
    </text:list-style>
    <text:list-style style:name="id1-3-2-2-1-3-1-7-11">
      <text:list-level-style-bullet text:bullet-char="•" text:level="1">
        <style:list-level-properties text:min-label-width="10mm"/>
      </text:list-level-style-bullet>
    </text:list-style>
    <text:list-style style:name="id1-3-2-2-1-3-1-7-12">
      <text:list-level-style-bullet text:bullet-char="•" text:level="1">
        <style:list-level-properties text:min-label-width="10mm"/>
      </text:list-level-style-bullet>
    </text:list-style>
    <text:list-style style:name="id1-3-2-2-1-3-1-7-13">
      <text:list-level-style-bullet text:bullet-char="•" text:level="1">
        <style:list-level-properties text:min-label-width="10mm"/>
      </text:list-level-style-bullet>
    </text:list-style>
    <text:list-style style:name="id1-3-2-2-1-3-1-7-14">
      <text:list-level-style-bullet text:bullet-char="•" text:level="1">
        <style:list-level-properties text:min-label-width="10mm"/>
      </text:list-level-style-bullet>
    </text:list-style>
    <text:list-style style:name="id1-3-2-2-1-3-1-7-15">
      <text:list-level-style-bullet text:bullet-char="•" text:level="1">
        <style:list-level-properties text:min-label-width="10mm"/>
      </text:list-level-style-bullet>
    </text:list-style>
    <text:list-style style:name="id1-3-2-2-1-3-1-7-16">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1-6-6">
      <text:list-level-style-bullet text:bullet-char="•" text:level="1">
        <style:list-level-properties text:min-label-width="10mm"/>
      </text:list-level-style-bullet>
    </text:list-style>
    <text:list-style style:name="id1-3-2-2-1-4-1-6-7">
      <text:list-level-style-bullet text:bullet-char="•" text:level="1">
        <style:list-level-properties text:min-label-width="10mm"/>
      </text:list-level-style-bullet>
    </text:list-style>
    <text:list-style style:name="id1-3-2-2-1-4-1-6-8">
      <text:list-level-style-bullet text:bullet-char="•" text:level="1">
        <style:list-level-properties text:min-label-width="10mm"/>
      </text:list-level-style-bullet>
    </text:list-style>
    <text:list-style style:name="id1-3-2-2-1-4-1-6-9">
      <text:list-level-style-bullet text:bullet-char="•" text:level="1">
        <style:list-level-properties text:min-label-width="10mm"/>
      </text:list-level-style-bullet>
    </text:list-style>
    <text:list-style style:name="id1-3-2-2-1-4-1-6-10">
      <text:list-level-style-bullet text:bullet-char="•" text:level="1">
        <style:list-level-properties text:min-label-width="10mm"/>
      </text:list-level-style-bullet>
    </text:list-style>
    <text:list-style style:name="id1-3-2-2-1-4-1-6-11">
      <text:list-level-style-bullet text:bullet-char="•" text:level="1">
        <style:list-level-properties text:min-label-width="10mm"/>
      </text:list-level-style-bullet>
    </text:list-style>
    <text:list-style style:name="id1-3-2-2-1-4-1-6-12">
      <text:list-level-style-bullet text:bullet-char="•" text:level="1">
        <style:list-level-properties text:min-label-width="10mm"/>
      </text:list-level-style-bullet>
    </text:list-style>
    <text:list-style style:name="id1-3-2-2-1-4-1-6-13">
      <text:list-level-style-bullet text:bullet-char="•" text:level="1">
        <style:list-level-properties text:min-label-width="10mm"/>
      </text:list-level-style-bullet>
    </text:list-style>
    <text:list-style style:name="id1-3-2-2-1-4-1-6-14">
      <text:list-level-style-bullet text:bullet-char="•" text:level="1">
        <style:list-level-properties text:min-label-width="10mm"/>
      </text:list-level-style-bullet>
    </text:list-style>
    <text:list-style style:name="id1-3-2-2-1-4-1-6-15">
      <text:list-level-style-bullet text:bullet-char="•" text:level="1">
        <style:list-level-properties text:min-label-width="10mm"/>
      </text:list-level-style-bullet>
    </text:list-style>
    <text:list-style style:name="id1-3-2-2-1-4-1-6-16">
      <text:list-level-style-bullet text:bullet-char="•" text:level="1">
        <style:list-level-properties text:min-label-width="10mm"/>
      </text:list-level-style-bullet>
    </text:list-style>
    <text:list-style style:name="id1-3-2-2-1-4-1-6-17">
      <text:list-level-style-bullet text:bullet-char="•" text:level="1">
        <style:list-level-properties text:min-label-width="10mm"/>
      </text:list-level-style-bullet>
    </text:list-style>
    <text:list-style style:name="id1-3-2-2-1-4-1-6-18">
      <text:list-level-style-bullet text:bullet-char="•" text:level="1">
        <style:list-level-properties text:min-label-width="10mm"/>
      </text:list-level-style-bullet>
    </text:list-style>
    <text:list-style style:name="id1-3-2-2-1-4-1-6-19">
      <text:list-level-style-bullet text:bullet-char="•" text:level="1">
        <style:list-level-properties text:min-label-width="10mm"/>
      </text:list-level-style-bullet>
    </text:list-style>
    <text:list-style style:name="id1-3-2-2-1-4-1-6-20">
      <text:list-level-style-bullet text:bullet-char="•" text:level="1">
        <style:list-level-properties text:min-label-width="10mm"/>
      </text:list-level-style-bullet>
    </text:list-style>
    <text:list-style style:name="id1-3-2-2-1-4-1-6-21">
      <text:list-level-style-bullet text:bullet-char="•" text:level="1">
        <style:list-level-properties text:min-label-width="10mm"/>
      </text:list-level-style-bullet>
    </text:list-style>
    <text:list-style style:name="id1-3-2-2-1-4-1-6-22">
      <text:list-level-style-bullet text:bullet-char="•" text:level="1">
        <style:list-level-properties text:min-label-width="10mm"/>
      </text:list-level-style-bullet>
    </text:list-style>
    <text:list-style style:name="id1-3-2-2-1-4-1-6-23">
      <text:list-level-style-bullet text:bullet-char="•" text:level="1">
        <style:list-level-properties text:min-label-width="10mm"/>
      </text:list-level-style-bullet>
    </text:list-style>
    <text:list-style style:name="id1-3-2-2-1-4-1-6-24">
      <text:list-level-style-bullet text:bullet-char="•" text:level="1">
        <style:list-level-properties text:min-label-width="10mm"/>
      </text:list-level-style-bullet>
    </text:list-style>
    <text:list-style style:name="id1-3-2-2-1-4-1-6-25">
      <text:list-level-style-bullet text:bullet-char="•" text:level="1">
        <style:list-level-properties text:min-label-width="10mm"/>
      </text:list-level-style-bullet>
    </text:list-style>
    <text:list-style style:name="id1-3-2-2-1-4-1-6-26">
      <text:list-level-style-bullet text:bullet-char="•" text:level="1">
        <style:list-level-properties text:min-label-width="10mm"/>
      </text:list-level-style-bullet>
    </text:list-style>
    <text:list-style style:name="id1-3-2-2-1-4-1-6-27">
      <text:list-level-style-bullet text:bullet-char="•" text:level="1">
        <style:list-level-properties text:min-label-width="10mm"/>
      </text:list-level-style-bullet>
    </text:list-style>
    <text:list-style style:name="id1-3-2-2-1-4-1-6-28">
      <text:list-level-style-bullet text:bullet-char="•" text:level="1">
        <style:list-level-properties text:min-label-width="10mm"/>
      </text:list-level-style-bullet>
    </text:list-style>
    <text:list-style style:name="id1-3-2-2-1-4-1-6-29">
      <text:list-level-style-bullet text:bullet-char="•" text:level="1">
        <style:list-level-properties text:min-label-width="10mm"/>
      </text:list-level-style-bullet>
    </text:list-style>
    <text:list-style style:name="id1-3-2-2-1-4-1-6-30">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6-34">
      <text:list-level-style-bullet text:bullet-char="•" text:level="1">
        <style:list-level-properties text:min-label-width="10mm"/>
      </text:list-level-style-bullet>
    </text:list-style>
    <text:list-style style:name="id1-3-2-2-1-4-1-6-35">
      <text:list-level-style-bullet text:bullet-char="•" text:level="1">
        <style:list-level-properties text:min-label-width="10mm"/>
      </text:list-level-style-bullet>
    </text:list-style>
    <text:list-style style:name="id1-3-2-2-1-4-1-6-36">
      <text:list-level-style-bullet text:bullet-char="•" text:level="1">
        <style:list-level-properties text:min-label-width="10mm"/>
      </text:list-level-style-bullet>
    </text:list-style>
    <text:list-style style:name="id1-3-2-2-1-4-1-6-37">
      <text:list-level-style-bullet text:bullet-char="•" text:level="1">
        <style:list-level-properties text:min-label-width="10mm"/>
      </text:list-level-style-bullet>
    </text:list-style>
    <text:list-style style:name="id1-3-2-2-1-4-1-6-38">
      <text:list-level-style-bullet text:bullet-char="•" text:level="1">
        <style:list-level-properties text:min-label-width="10mm"/>
      </text:list-level-style-bullet>
    </text:list-style>
    <text:list-style style:name="id1-3-2-2-1-4-1-6-39">
      <text:list-level-style-bullet text:bullet-char="•" text:level="1">
        <style:list-level-properties text:min-label-width="10mm"/>
      </text:list-level-style-bullet>
    </text:list-style>
    <text:list-style style:name="id1-3-2-2-1-4-1-6-40">
      <text:list-level-style-bullet text:bullet-char="•" text:level="1">
        <style:list-level-properties text:min-label-width="10mm"/>
      </text:list-level-style-bullet>
    </text:list-style>
    <text:list-style style:name="id1-3-2-2-1-4-1-6-41">
      <text:list-level-style-bullet text:bullet-char="•" text:level="1">
        <style:list-level-properties text:min-label-width="10mm"/>
      </text:list-level-style-bullet>
    </text:list-style>
    <text:list-style style:name="id1-3-2-2-1-4-1-6-42">
      <text:list-level-style-bullet text:bullet-char="•" text:level="1">
        <style:list-level-properties text:min-label-width="10mm"/>
      </text:list-level-style-bullet>
    </text:list-style>
    <text:list-style style:name="id1-3-2-2-1-4-1-6-43">
      <text:list-level-style-bullet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4">
      <text:list-level-style-bullet text:bullet-char="•" text:level="1">
        <style:list-level-properties text:min-label-width="10mm"/>
      </text:list-level-style-bullet>
    </text:list-style>
    <text:list-style style:name="id1-3-2-2-1-5-1-7-5">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7">
      <text:list-level-style-bullet text:bullet-char="•" text:level="1">
        <style:list-level-properties text:min-label-width="10mm"/>
      </text:list-level-style-bullet>
    </text:list-style>
    <text:list-style style:name="id1-3-2-2-1-5-1-7-8">
      <text:list-level-style-bullet text:bullet-char="•" text:level="1">
        <style:list-level-properties text:min-label-width="10mm"/>
      </text:list-level-style-bullet>
    </text:list-style>
    <text:list-style style:name="id1-3-2-2-1-5-1-7-9">
      <text:list-level-style-bullet text:bullet-char="•" text:level="1">
        <style:list-level-properties text:min-label-width="10mm"/>
      </text:list-level-style-bullet>
    </text:list-style>
    <text:list-style style:name="id1-3-2-2-1-5-1-7-10">
      <text:list-level-style-bullet text:bullet-char="•" text:level="1">
        <style:list-level-properties text:min-label-width="10mm"/>
      </text:list-level-style-bullet>
    </text:list-style>
    <text:list-style style:name="id1-3-2-2-1-5-1-7-11">
      <text:list-level-style-bullet text:bullet-char="•" text:level="1">
        <style:list-level-properties text:min-label-width="10mm"/>
      </text:list-level-style-bullet>
    </text:list-style>
    <text:list-style style:name="id1-3-2-2-1-5-1-7-12">
      <text:list-level-style-bullet text:bullet-char="•" text:level="1">
        <style:list-level-properties text:min-label-width="10mm"/>
      </text:list-level-style-bullet>
    </text:list-style>
    <text:list-style style:name="id1-3-2-2-1-5-1-7-13">
      <text:list-level-style-bullet text:bullet-char="•" text:level="1">
        <style:list-level-properties text:min-label-width="10mm"/>
      </text:list-level-style-bullet>
    </text:list-style>
    <text:list-style style:name="id1-3-2-2-1-5-1-7-14">
      <text:list-level-style-bullet text:bullet-char="•" text:level="1">
        <style:list-level-properties text:min-label-width="10mm"/>
      </text:list-level-style-bullet>
    </text:list-style>
    <text:list-style style:name="id1-3-2-2-1-5-1-7-15">
      <text:list-level-style-bullet text:bullet-char="•" text:level="1">
        <style:list-level-properties text:min-label-width="10mm"/>
      </text:list-level-style-bullet>
    </text:list-style>
    <text:list-style style:name="id1-3-2-2-1-5-1-7-16">
      <text:list-level-style-bullet text:bullet-char="•" text:level="1">
        <style:list-level-properties text:min-label-width="10mm"/>
      </text:list-level-style-bullet>
    </text:list-style>
    <text:list-style style:name="id1-3-2-2-1-5-1-7-17">
      <text:list-level-style-bullet text:bullet-char="•" text:level="1">
        <style:list-level-properties text:min-label-width="10mm"/>
      </text:list-level-style-bullet>
    </text:list-style>
    <text:list-style style:name="id1-3-2-2-1-5-1-7-18">
      <text:list-level-style-bullet text:bullet-char="•" text:level="1">
        <style:list-level-properties text:min-label-width="10mm"/>
      </text:list-level-style-bullet>
    </text:list-style>
    <text:list-style style:name="id1-3-2-2-1-5-1-7-19">
      <text:list-level-style-bullet text:bullet-char="•" text:level="1">
        <style:list-level-properties text:min-label-width="10mm"/>
      </text:list-level-style-bullet>
    </text:list-style>
    <text:list-style style:name="id1-3-2-2-1-5-1-7-20">
      <text:list-level-style-bullet text:bullet-char="•" text:level="1">
        <style:list-level-properties text:min-label-width="10mm"/>
      </text:list-level-style-bullet>
    </text:list-style>
    <text:list-style style:name="id1-3-2-2-1-5-1-7-21">
      <text:list-level-style-bullet text:bullet-char="•" text:level="1">
        <style:list-level-properties text:min-label-width="10mm"/>
      </text:list-level-style-bullet>
    </text:list-style>
    <text:list-style style:name="id1-3-2-2-1-5-1-7-22">
      <text:list-level-style-bullet text:bullet-char="•" text:level="1">
        <style:list-level-properties text:min-label-width="10mm"/>
      </text:list-level-style-bullet>
    </text:list-style>
    <text:list-style style:name="id1-3-2-2-1-5-1-7-23">
      <text:list-level-style-bullet text:bullet-char="•" text:level="1">
        <style:list-level-properties text:min-label-width="10mm"/>
      </text:list-level-style-bullet>
    </text:list-style>
    <text:list-style style:name="id1-3-2-2-1-5-1-7-24">
      <text:list-level-style-bullet text:bullet-char="•" text:level="1">
        <style:list-level-properties text:min-label-width="10mm"/>
      </text:list-level-style-bullet>
    </text:list-style>
    <text:list-style style:name="id1-3-2-2-1-5-1-7-25">
      <text:list-level-style-bullet text:bullet-char="•" text:level="1">
        <style:list-level-properties text:min-label-width="10mm"/>
      </text:list-level-style-bullet>
    </text:list-style>
    <text:list-style style:name="id1-3-2-2-1-5-1-7-26">
      <text:list-level-style-bullet text:bullet-char="•" text:level="1">
        <style:list-level-properties text:min-label-width="10mm"/>
      </text:list-level-style-bullet>
    </text:list-style>
    <text:list-style style:name="id1-3-2-2-1-5-1-7-27">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herindeling gemeente Haaren</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vaststelling van de Wet tot splitsing van de gemeente Haaren</text:p>
            <text:p text:style-name="al">(Stb. 2020, nummer 260); </text:p>
            <text:p text:style-name="al"/>
            <text:p text:style-name="al">gelet op het bepaalde in artikel 2, lid 2, van de Wet algemene regels herindeling;</text:p>
            <text:p text:style-name="al"/>
            <text:p text:style-name="al">gelet op het besluit dd. 7 juli 2020 tot vaststelling van data en aantal raadsleden in verband met de herindelingsverkiezingen voor de gemeenten Boxtel, Oisterwijk en Vug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De grens van de gewijzigde <text:span text:style-name="nadrukondlijn">gemeente Vught</text:span> per 1 januari 2021 als volgt vast te stellen</text:span>
              </text:p>
                <text:p text:style-name="al"/>
                <text:p text:style-name="al">Als gevolg van de lichte samenvoeging van de huidige gemeente Vught met een deel van de gemeente Haaren - als gevolg van de opsplitsing van de gemeente Haaren – komt de grens tussen de huidige gemeente Vught en de gemeente Haaren te vervallen. De grenzen van de gewijzigde gemeente Vught volgen de bestaande buitengrenzen van de huidige gemeente Vught, met in acht name van het navolgende. Vanaf punt 73, waar de drie huidige gemeenten Vught, Heusden en Haaren samenkomen, wordt de nieuwe grens van de gemeente Vught vastgesteld conform onderstaande beschrijving. </text:p>
                <text:p text:style-name="al">Vanaf 73 volgt de gemeentegrens van de gewijzigde gemeente Vught de bestaande gemeentegrens tussen de huidige gemeente Heusden en de huidige gemeente Haaren in westelijke richting tot punt 1.</text:p>
                <text:p text:style-name="al"/>
                <text:list text:style-name="id1-3-2-2-1-2-1-7">
                  <text:list-item text:style-override="id1-3-2-2-1-2-1-7-1">
                    <text:number>•</text:number>
                    <text:p text:style-name="al">Vanaf dit punt (1) volgt de gemeentegrens de zuidelijke perceelgrens van perceel HVT02 A 2172 in oostelijke richting tot aan het punt waar de grens raakt aan de zuidwestelijke perceelgrens van het perceel HVT02 A 2234 (1a).</text:p>
                  </text:list-item>
                  <text:list-item text:style-override="id1-3-2-2-1-2-1-7-2">
                    <text:number>•</text:number>
                    <text:p text:style-name="al">Vanaf dit punt volgt de gemeentegrens de noordelijke perceelgrens van perceel HVT02 A 2215 in oostelijke richting tot aan het punt waar de grens raakt aan de noordwestelijke perceelgrens van het perceel HVT02 A 2323 (2).</text:p>
                  </text:list-item>
                  <text:list-item text:style-override="id1-3-2-2-1-2-1-7-3">
                    <text:number>•</text:number>
                    <text:p text:style-name="al">Vanaf dit punt volgt de gemeentegrens de noordelijke perceelgrens van perceel HVT02 A 2323 in oostelijke richting tot aan het punt waar de grens raakt aan de zuidoostelijke perceelgrens van het perceel HVT02 A 2081 (3).</text:p>
                  </text:list-item>
                  <text:list-item text:style-override="id1-3-2-2-1-2-1-7-4">
                    <text:number>•</text:number>
                    <text:p text:style-name="al">Vanaf dit punt volgt de gemeentegrens de oostelijke perceelgrens van perceel HVT02 A 2081 in noordelijke richting tot aan het punt waar de grens raakt aan de noordwestelijke perceelgrens van het perceel HVT02 A 2077 (4).</text:p>
                  </text:list-item>
                  <text:list-item text:style-override="id1-3-2-2-1-2-1-7-5">
                    <text:number>•</text:number>
                    <text:p text:style-name="al">Vanaf dit punt volgt de gemeentegrens de noordelijke en de noodoostelijke perceelgrens van perceel HVT02 A 2077 tot aan het punt waar de grens raakt aan de zuidoostelijke perceelgrens van het perceel HVT02 A 2077 (5).</text:p>
                  </text:list-item>
                  <text:list-item text:style-override="id1-3-2-2-1-2-1-7-6">
                    <text:number>•</text:number>
                    <text:p text:style-name="al">Vanaf dit punt volgt de gemeentegrens de zuidelijke perceelgrens van perceel HVT02 A 1987 tot aan het punt waar de grens raakt aan de zuidwestelijke perceelgrens van het perceel HVT02 A 1988 (6).</text:p>
                  </text:list-item>
                  <text:list-item text:style-override="id1-3-2-2-1-2-1-7-7">
                    <text:number>•</text:number>
                    <text:p text:style-name="al">Vanaf dit punt volgt de gemeentegrens de noordelijke perceelgrens van perceel HVT02 A 2323 tot aan het punt waar de grens raakt aan de noordwestelijke perceelgrens van het perceel HVT02 B 1777 (7).</text:p>
                  </text:list-item>
                  <text:list-item text:style-override="id1-3-2-2-1-2-1-7-8">
                    <text:number>•</text:number>
                    <text:p text:style-name="al">Vanaf dit punt volgt de gemeentegrens de noordoostelijke perceelgrens van perceel HVT02 B 1777 tot aan het punt waar de grens raakt aan de zuidoostelijke perceelgrens van het perceel HVT02 B 1777 (8).</text:p>
                  </text:list-item>
                  <text:list-item text:style-override="id1-3-2-2-1-2-1-7-9">
                    <text:number>•</text:number>
                    <text:p text:style-name="al">Vanaf dit punt volgt de gemeentegrens de noordelijke perceelgrens van perceel HVT02 B 1310 tot aan het punt waar de grens raakt aan de noordelijke perceelgrens van het perceel HRN02 F 52 (9).</text:p>
                  </text:list-item>
                  <text:list-item text:style-override="id1-3-2-2-1-2-1-7-10">
                    <text:number>•</text:number>
                    <text:p text:style-name="al">Vanaf dit punt volgt de gemeentegrens de westelijke perceelgrens van perceel HRN02 F 52 tot aan het punt waar de grens raakt aan de noordelijke perceelgrens van het perceel HRN02 F 690 (10).</text:p>
                  </text:list-item>
                  <text:list-item text:style-override="id1-3-2-2-1-2-1-7-11">
                    <text:number>•</text:number>
                    <text:p text:style-name="al">Vanaf dit punt volgt de gemeentegrens de westelijke en zuidelijke perceelgrens van perceel HRN02 F 690 tot aan het punt waar de grens raakt aan de noordelijke perceelgrens van het perceel HVT02 D 5839 (11).</text:p>
                  </text:list-item>
                  <text:list-item text:style-override="id1-3-2-2-1-2-1-7-12">
                    <text:number>•</text:number>
                    <text:p text:style-name="al">Vanaf dit punt volgt de gemeentegrens de noordelijke perceelgrens van perceel HVT02 D 5839 tot aan het punt waar de grens raakt aan de noordelijke perceelgrens van het perceel HVT02 D 5841 (12).</text:p>
                  </text:list-item>
                  <text:list-item text:style-override="id1-3-2-2-1-2-1-7-13">
                    <text:number>•</text:number>
                    <text:p text:style-name="al">Vanaf dit punt volgt de gemeentegrens de noordelijke en de oostelijke perceelgrens van perceel HVT02 D 5841 tot aan het punt waar de grens raakt aan de oostelijke perceelgrens van het perceel HRN02 G 841 (13).</text:p>
                  </text:list-item>
                  <text:list-item text:style-override="id1-3-2-2-1-2-1-7-14">
                    <text:number>•</text:number>
                    <text:p text:style-name="al">Vanaf dit punt volgt de gemeentegrens de oostelijke perceelgrens van perceel HRN02 G 841 tot aan het punt waar de grens raakt aan de noordelijke perceelgrens van het perceel HRN02 G 842 (14).</text:p>
                  </text:list-item>
                  <text:list-item text:style-override="id1-3-2-2-1-2-1-7-15">
                    <text:number>•</text:number>
                    <text:p text:style-name="al">Vanaf dit punt volgt de gemeentegrens de noordoostelijke perceelgrens van perceel HRN02 G 842 tot aan het punt waar de grens raakt aan de noordoostelijke perceelgrens van het perceel HVT02 D 5843 (15).</text:p>
                  </text:list-item>
                  <text:list-item text:style-override="id1-3-2-2-1-2-1-7-16">
                    <text:number>•</text:number>
                    <text:p text:style-name="al">Vanaf dit punt volgt de gemeentegrens de noordoostelijke perceelgrens van perceel HVT02 D 5843 tot aan het punt waar de grens raakt aan de noordelijke perceelgrens van het perceel HVT02 D 5845 (16).</text:p>
                  </text:list-item>
                  <text:list-item text:style-override="id1-3-2-2-1-2-1-7-17">
                    <text:number>•</text:number>
                    <text:p text:style-name="al">Vanaf dit punt volgt de gemeentegrens de noordoostelijke perceelgrens van perceel HVT02 D 5845 tot aan het punt waar de grens raakt aan de noordelijke perceelgrens van het perceel HVT02 D 3182 (17).</text:p>
                  </text:list-item>
                  <text:list-item text:style-override="id1-3-2-2-1-2-1-7-18">
                    <text:number>•</text:number>
                    <text:p text:style-name="al">Vanaf dit punt volgt de gemeentegrens de noordoostelijke perceelgrens van perceel HVT02 D 3182 tot aan het punt waar de grens raakt aan de westelijke perceelgrens van het perceel HVT02 D 4345 (18).</text:p>
                  </text:list-item>
                  <text:list-item text:style-override="id1-3-2-2-1-2-1-7-19">
                    <text:number>•</text:number>
                    <text:p text:style-name="al">Vanaf dit punt volgt de gemeentegrens de noordoostelijke perceelgrens van perceel HRN02 G 1293 tot aan het punt waar de grens raakt aan de noordoostelijke perceelgrens van het perceel HRN02 A 2504 (19).</text:p>
                  </text:list-item>
                  <text:list-item text:style-override="id1-3-2-2-1-2-1-7-20">
                    <text:number>•</text:number>
                    <text:p text:style-name="al">Vanaf dit punt volgt de gemeentegrens de oostelijke perceelgrens van perceel HRN02 A 2504 tot aan het punt waar de grens raakt aan de westelijke perceelgrens van het perceel HRN02 A 2330 (20).</text:p>
                  </text:list-item>
                  <text:list-item text:style-override="id1-3-2-2-1-2-1-7-21">
                    <text:number>•</text:number>
                    <text:p text:style-name="al">Vanaf dit punt volgt de gemeentegrens de westelijke perceelgrens van perceel HRN02 A 2330 tot aan het punt waar de grens raakt aan de oostelijke perceelgrens van het perceel HRN02 A 2933 (21).</text:p>
                  </text:list-item>
                  <text:list-item text:style-override="id1-3-2-2-1-2-1-7-22">
                    <text:number>•</text:number>
                    <text:p text:style-name="al">Vanaf dit punt volgt de gemeentegrens de oostelijke perceelgrens van perceel HRN02 A 2933 tot aan het punt waar de grens raakt aan de zuidelijke perceelgrens van het perceel HRN02 A 2935 (22).</text:p>
                  </text:list-item>
                  <text:list-item text:style-override="id1-3-2-2-1-2-1-7-23">
                    <text:number>•</text:number>
                    <text:p text:style-name="al">Vanaf dit punt volgt de gemeentegrens de zuidelijke perceelgrens van perceel HRN02 A 2935 tot aan het punt waar de grens raakt aan de zuidelijke perceelgrens van het perceel HRN02 A 2610 (23).</text:p>
                  </text:list-item>
                  <text:list-item text:style-override="id1-3-2-2-1-2-1-7-24">
                    <text:number>•</text:number>
                    <text:p text:style-name="al">Vanaf dit punt volgt de gemeentegrens de zuidoostelijke perceelgrens van perceel HRN02 A 2610 tot aan het punt waar de grens raakt aan de zuidelijke perceelgrens van het perceel HRN02 A 2934 (24). </text:p>
                  </text:list-item>
                  <text:list-item text:style-override="id1-3-2-2-1-2-1-7-25">
                    <text:number>•</text:number>
                    <text:p text:style-name="al">Vanaf dit punt volgt de gemeentegrens de zuidoostelijke perceelgrens van perceel HRN02 A 2934 tot aan het punt waar de grens raakt aan de zuidelijke perceelgrens van het perceel HRN02 A 2937 (25).</text:p>
                  </text:list-item>
                  <text:list-item text:style-override="id1-3-2-2-1-2-1-7-26">
                    <text:number>•</text:number>
                    <text:p text:style-name="al">Vanaf dit punt volgt de gemeentegrens de zuidoostelijke perceelgrens van perceel HRN02 A 2937 tot aan het punt waar de grens raakt aan de zuidelijke perceelgrens van het perceel HVT02 C 2156 (26).</text:p>
                  </text:list-item>
                  <text:list-item text:style-override="id1-3-2-2-1-2-1-7-27">
                    <text:number>•</text:number>
                    <text:p text:style-name="al">Vanaf dit punt volgt de gemeentegrens de oostelijke perceelgrens van perceel HVT02 C 2156 tot aan het punt waar de grens raakt aan de zuidelijke perceelgrens van het perceel HVT02 C 2060 (27).</text:p>
                  </text:list-item>
                  <text:list-item text:style-override="id1-3-2-2-1-2-1-7-28">
                    <text:number>•</text:number>
                    <text:p text:style-name="al">Vanaf dit punt volgt de gemeentegrens de zuidoostelijke perceelgrens van perceel HVT02 C 2060 tot aan het punt waar de grens raakt aan de westelijke perceelgrens van het perceel HVT02 C 1825 (28).</text:p>
                  </text:list-item>
                  <text:list-item text:style-override="id1-3-2-2-1-2-1-7-29">
                    <text:number>•</text:number>
                    <text:p text:style-name="al">Vanaf dit punt volgt de gemeentegrens de westelijke perceelgrens van perceel HVT02 C 1825 tot aan het punt waar de grens raakt aan de westelijke perceelgrens van het perceel HVT02 C 1916 (29).</text:p>
                  </text:list-item>
                  <text:list-item text:style-override="id1-3-2-2-1-2-1-7-30">
                    <text:number>•</text:number>
                    <text:p text:style-name="al">Vanaf dit punt volgt de gemeentegrens de zuidwestelijke perceelgrens van perceel HVT02 C 1916 tot aan het punt waar de grens raakt aan de noordelijke perceelgrens van het perceel HVT02 C 2159 (30).</text:p>
                  </text:list-item>
                  <text:list-item text:style-override="id1-3-2-2-1-2-1-7-31">
                    <text:number>•</text:number>
                    <text:p text:style-name="al">Vanaf dit punt volgt de gemeentegrens de noordelijke perceelgrens van perceel HVT02 C 2159 tot aan het punt waar de grens raakt aan de noordelijke perceelgrens van het perceel HVT02 C 2160 (31).</text:p>
                  </text:list-item>
                  <text:list-item text:style-override="id1-3-2-2-1-2-1-7-32">
                    <text:number>•</text:number>
                    <text:p text:style-name="al">Vanaf dit punt volgt de gemeentegrens de noordelijke perceelgrens van perceel HVT02 C 2160 tot aan het punt waar de grens raakt aan de zuidelijke perceelgrens van het perceel HRN02 B 2564 (32).</text:p>
                  </text:list-item>
                  <text:list-item text:style-override="id1-3-2-2-1-2-1-7-33">
                    <text:number>•</text:number>
                    <text:p text:style-name="al">Vanaf dit punt volgt de gemeentegrens de oostelijke perceelgrens van perceel HRN02 B 2564 tot aan het punt waar de grens raakt aan de noordelijke perceelgrens van het perceel HRN02 B 2565 (33). </text:p>
                  </text:list-item>
                  <text:list-item text:style-override="id1-3-2-2-1-2-1-7-34">
                    <text:number>•</text:number>
                    <text:p text:style-name="al">Vanaf dit punt volgt de gemeentegrens de noordelijke perceelgrens van perceel HRN02 B 2565 tot aan het punt waar de grens raakt aan de noordelijke perceelgrens van het perceel HRN02 B 2566 (34).</text:p>
                  </text:list-item>
                  <text:list-item text:style-override="id1-3-2-2-1-2-1-7-35">
                    <text:number>•</text:number>
                    <text:p text:style-name="al">Vanaf dit punt volgt de gemeentegrens de noordelijke perceelgrens van perceel HRN02 B 2566 tot aan het punt waar de grens raakt aan de noordelijke perceelgrens van het perceel HRN02 B 2567 (35).</text:p>
                  </text:list-item>
                  <text:list-item text:style-override="id1-3-2-2-1-2-1-7-36">
                    <text:number>•</text:number>
                    <text:p text:style-name="al">Vanaf dit punt volgt de gemeentegrens de noordelijke perceelgrens van perceel HRN02 B 2567 tot aan het punt waar de grens raakt aan de zuidelijke perceelgrens van het perceel HVT02 C 1901 (36).</text:p>
                  </text:list-item>
                  <text:list-item text:style-override="id1-3-2-2-1-2-1-7-37">
                    <text:number>•</text:number>
                    <text:p text:style-name="al">Vanaf dit punt volgt de gemeentegrens de zuidelijke perceelgrens van perceel HVT02 C 1901 tot aan het punt waar de grens raakt aan de westelijke perceelgrens van het perceel HRN02 B 2277 (37).</text:p>
                  </text:list-item>
                  <text:list-item text:style-override="id1-3-2-2-1-2-1-7-38">
                    <text:number>•</text:number>
                    <text:p text:style-name="al">Vanaf dit punt volgt de gemeentegrens de noordwestelijke perceelgrens van perceel HRN02 B 2277 tot aan het punt waar de grens raakt aan de zuidoostelijke perceelgrens van het perceel HRN02 B 2274 (38).</text:p>
                  </text:list-item>
                  <text:list-item text:style-override="id1-3-2-2-1-2-1-7-39">
                    <text:number>•</text:number>
                    <text:p text:style-name="al">Vanaf dit punt volgt de gemeentegrens de zuidoostelijke perceelgrens van perceel HRN02 B 2274 tot aan het punt waar de grens raakt aan de zuidoostelijke perceelgrens van het perceel HVT02 C 2059 (39).</text:p>
                  </text:list-item>
                  <text:list-item text:style-override="id1-3-2-2-1-2-1-7-40">
                    <text:number>•</text:number>
                    <text:p text:style-name="al">Vanaf dit punt volgt de gemeentegrens de oostelijke perceelgrens van perceel HVT02 C 2059 tot aan het punt waar de grens raakt aan de westelijke perceelgrens van het perceel HRN02 B 2272 (40).</text:p>
                  </text:list-item>
                  <text:list-item text:style-override="id1-3-2-2-1-2-1-7-41">
                    <text:number>•</text:number>
                    <text:p text:style-name="al">Vanaf dit punt volgt de gemeentegrens de westelijke perceelgrens van perceel HRN02 B 2272 tot aan het punt waar de grens raakt aan de zuidelijke perceelgrens van het perceel HVT02 C 1934 (41).</text:p>
                  </text:list-item>
                  <text:list-item text:style-override="id1-3-2-2-1-2-1-7-42">
                    <text:number>•</text:number>
                    <text:p text:style-name="al">Vanaf dit punt volgt de gemeentegrens de zuidelijke perceelgrens van perceel HVT02 C 1934 tot aan het punt waar de grens raakt aan de westelijke perceelgrens van het perceel HRN02 B 2836 (42).</text:p>
                  </text:list-item>
                  <text:list-item text:style-override="id1-3-2-2-1-2-1-7-43">
                    <text:number>•</text:number>
                    <text:p text:style-name="al">Vanaf dit punt volgt de gemeentegrens de westelijke en de zuidelijke perceelgrens van perceel HRN02 B 2836 tot aan het punt waar de grens raakt aan de zuidelijke perceelgrens van het perceel HRN02 B 3058 (43).</text:p>
                  </text:list-item>
                  <text:list-item text:style-override="id1-3-2-2-1-2-1-7-44">
                    <text:number>•</text:number>
                    <text:p text:style-name="al">Vanaf dit punt volgt de gemeentegrens de zuidelijke perceelgrens van perceel HRN02 B 3058 tot aan het punt waar de grens raakt aan de noordelijke perceelgrens van het perceel HRN02 B 3061 (44).</text:p>
                  </text:list-item>
                  <text:list-item text:style-override="id1-3-2-2-1-2-1-7-45">
                    <text:number>•</text:number>
                    <text:p text:style-name="al">Vanaf dit punt volgt de gemeentegrens de noordelijke en noordoostelijke perceelgrens van perceel HRN02 B 3061 tot aan het punt waar de grens raakt aan de noordelijke perceelgrens van het perceel HRN02 B 2813 (45).</text:p>
                  </text:list-item>
                  <text:list-item text:style-override="id1-3-2-2-1-2-1-7-46">
                    <text:number>•</text:number>
                    <text:p text:style-name="al">Vanaf dit punt volgt de gemeentegrens de noordoostelijke perceelgrens van perceel HRN02 B 2813 tot aan het punt waar de grens raakt aan de oostelijke perceelgrens van het perceel HRN02 B 1906 (46).</text:p>
                  </text:list-item>
                  <text:list-item text:style-override="id1-3-2-2-1-2-1-7-47">
                    <text:number>•</text:number>
                    <text:p text:style-name="al">Vanaf dit punt volgt de gemeentegrens de oostelijke perceelgrens van perceel HRN02 B 1906 tot aan het punt waar de grens raakt aan de oostelijke perceelgrens van het perceel HRN02 B 2799 (47).</text:p>
                  </text:list-item>
                  <text:list-item text:style-override="id1-3-2-2-1-2-1-7-48">
                    <text:number>•</text:number>
                    <text:p text:style-name="al">Vanaf dit punt volgt de gemeentegrens de oostelijke perceelgrens van perceel HRN02 B 2799 tot aan het punt waar de grens raakt aan de westelijke perceelgrens van het perceel HRN02 B 2796 (48).</text:p>
                  </text:list-item>
                  <text:list-item text:style-override="id1-3-2-2-1-2-1-7-49">
                    <text:number>•</text:number>
                    <text:p text:style-name="al">Vanaf dit punt volgt de gemeentegrens de westelijke perceelgrens van perceel HRN02 B 2796 tot aan het punt waar de grens raakt aan de westelijke perceelgrens van het perceel HRN02 B 2795 (49).</text:p>
                  </text:list-item>
                  <text:list-item text:style-override="id1-3-2-2-1-2-1-7-50">
                    <text:number>•</text:number>
                    <text:p text:style-name="al">Vanaf dit punt volgt de gemeentegrens de oostelijke perceelgrens van perceel HRN02 C 1504 tot aan het punt waar de grens raakt aan de westelijke perceelgrens van het perceel ESC00 B 2789 (50).</text:p>
                  </text:list-item>
                  <text:list-item text:style-override="id1-3-2-2-1-2-1-7-51">
                    <text:number>•</text:number>
                    <text:p text:style-name="al">Vanaf dit punt volgt de gemeentegrens de noordelijke perceelgrens van perceel ESC00 B 2789 tot aan het punt waar de grens raakt aan de westelijke perceelgrens van het perceel ESC00 B 1599 (51).</text:p>
                  </text:list-item>
                  <text:list-item text:style-override="id1-3-2-2-1-2-1-7-52">
                    <text:number>•</text:number>
                    <text:p text:style-name="al">Vanaf dit punt volgt de gemeentegrens de oostelijke perceelgrens van perceel ESC00 B 1598 tot aan het punt waar de grens raakt aan de westelijke perceelgrens van het perceel ESC00 B 1602 (52).</text:p>
                  </text:list-item>
                  <text:list-item text:style-override="id1-3-2-2-1-2-1-7-53">
                    <text:number>•</text:number>
                    <text:p text:style-name="al">Vanaf dit punt volgt de gemeentegrens de westelijke perceelgrens van perceel ESC00 B 1602 tot aan het punt waar de grens raakt aan de noordelijke perceelgrens van het perceel ESC00 B 1601 (53).</text:p>
                  </text:list-item>
                  <text:list-item text:style-override="id1-3-2-2-1-2-1-7-54">
                    <text:number>•</text:number>
                    <text:p text:style-name="al">Vanaf dit punt volgt de gemeentegrens de noordelijke perceelgrens van perceel ESC00 B 1601 tot aan het punt waar de grens raakt aan de westelijke perceelgrens van het perceel ESC00 B 1605 (54).</text:p>
                  </text:list-item>
                  <text:list-item text:style-override="id1-3-2-2-1-2-1-7-55">
                    <text:number>•</text:number>
                    <text:p text:style-name="al">Vanaf dit punt volgt de gemeentegrens de westelijke en noordelijke perceelgrens van perceel ESC00 B 1605 tot aan het punt waar de grens raakt aan de zuidelijke perceelgrens van het perceel HRN02 B 3039 (55).</text:p>
                  </text:list-item>
                  <text:list-item text:style-override="id1-3-2-2-1-2-1-7-56">
                    <text:number>•</text:number>
                    <text:p text:style-name="al">Vanaf dit punt volgt de gemeentegrens de zuidelijke en oostelijke perceelgrens van perceel HRN02 B 3039 tot aan het punt waar de grens raakt aan de zuidoostelijke perceelgrens van het perceel ESC00 A 1287 (56).</text:p>
                  </text:list-item>
                  <text:list-item text:style-override="id1-3-2-2-1-2-1-7-57">
                    <text:number>•</text:number>
                    <text:p text:style-name="al">Vanaf dit punt volgt de gemeentegrens de oostelijke perceelgrens van perceel ESC00 A 1287 tot aan het punt waar de grens raakt aan de huidige gemeentegrens gemeente Vught - gemeente Haaren (57).</text:p>
                  </text:list-item>
                </text:list>
              </text:list-item>
            </text:list>
            <text:list text:style-name="id1-3-2-2-1-3">
              <text:list-item text:style-override="id1-3-2-2-1-3-1">
                <text:number>B.</text:number>
                <text:p text:style-name="al">
                <text:span text:style-name="nadrukvet">De grens van de gewijzigde <text:span text:style-name="nadrukondlijn">gemeente Boxtel</text:span> per 1 januari 2021 als volgt vast te stellen</text:span>
              </text:p>
                <text:p text:style-name="al"/>
                <text:p text:style-name="al"> Als gevolg van de lichte samenvoeging van de huidige gemeente Boxtel met een deel van de gemeente Haaren - als gevolg van de opsplitsing van de gemeente Haaren – komt de grens tussen de huidige gemeente Boxtel en de gemeente Haaren te vervallen. De grenzen van de gewijzigde gemeente Boxtel volgen de bestaande buitengrenzen van de huidige gemeente Boxtel, met in acht name van het navolgende. Vanaf punt 74, waar de drie huidige gemeenten Boxtel, Vught en Haaren samenkomen, wordt de nieuwe grens van de gemeente Boxtel vastgesteld conform onderstaande beschrijving. </text:p>
                <text:p text:style-name="al">Vanaf punt 74 volgt de gemeentegrens van de gewijzigde gemeente Boxtel de bestaande gemeentegrens tussen de huidige gemeente Vught en de huidige gemeente Haaren in westelijke richting tot punt 57.</text:p>
                <text:p text:style-name="al"/>
                <text:list text:style-name="id1-3-2-2-1-3-1-7">
                  <text:list-item text:style-override="id1-3-2-2-1-3-1-7-1">
                    <text:number>•</text:number>
                    <text:p text:style-name="al">Vanaf dit punt volgt de gemeentegrens de oostelijke perceelgrens van perceel ESC00 A 1287 tot aan het punt waar de grens raakt aan de noordelijke perceelgrens van het perceel HRN02 B 3039 (56).</text:p>
                  </text:list-item>
                  <text:list-item text:style-override="id1-3-2-2-1-3-1-7-2">
                    <text:number>•</text:number>
                    <text:p text:style-name="al">Vanaf dit punt volgt de gemeentegrens de oostelijke en zuidelijke perceelgrens van perceel HRN02 B 3039 tot aan het punt waar de grens raakt aan de noordelijke perceelgrens van het perceel ESC00 B 1605 (55).</text:p>
                  </text:list-item>
                  <text:list-item text:style-override="id1-3-2-2-1-3-1-7-3">
                    <text:number>•</text:number>
                    <text:p text:style-name="al">Vanaf dit punt volgt de gemeentegrens de noordelijke en westelijke perceelgrens van perceel ESC00 B 1605 tot aan het punt waar de grens raakt aan de noordelijke perceelgrens van het perceel ESC00 B 1601 (54).</text:p>
                  </text:list-item>
                  <text:list-item text:style-override="id1-3-2-2-1-3-1-7-4">
                    <text:number>•</text:number>
                    <text:p text:style-name="al">Vanaf dit punt volgt de gemeentegrens de noordelijke perceelgrens van perceel ESC00 B 1601 tot aan het punt waar de grens raakt aan de noordelijke perceelgrens van het perceel ESC00 B 1602 (53).</text:p>
                  </text:list-item>
                  <text:list-item text:style-override="id1-3-2-2-1-3-1-7-5">
                    <text:number>•</text:number>
                    <text:p text:style-name="al">Vanaf dit punt volgt de gemeentegrens de westelijke perceelgrens van perceel ESC00 B 1602 tot aan het punt waar de grens raakt aan de oostelijke perceelgrens van het perceel ESC00 B 1598 (52).</text:p>
                  </text:list-item>
                  <text:list-item text:style-override="id1-3-2-2-1-3-1-7-6">
                    <text:number>•</text:number>
                    <text:p text:style-name="al">Vanaf dit punt volgt de gemeentegrens de oostelijke perceelgrens van perceel ESC00 B 1598 tot aan het punt waar de grens raakt aan de noordelijke perceelgrens van het perceel ESC00 B 2789 (51).</text:p>
                  </text:list-item>
                  <text:list-item text:style-override="id1-3-2-2-1-3-1-7-7">
                    <text:number>•</text:number>
                    <text:p text:style-name="al">Vanaf dit punt volgt de gemeentegrens de noordelijke perceelgrens van perceel ESC00 B 2789 tot aan het punt waar de grens raakt aan de noordelijke perceelgrens van het perceel HRN02 C 1503 (50).</text:p>
                  </text:list-item>
                  <text:list-item text:style-override="id1-3-2-2-1-3-1-7-8">
                    <text:number>•</text:number>
                    <text:p text:style-name="al">Vanaf dit punt volgt de gemeentegrens de oostelijke perceelgrens van perceel HRN02 C 1503 tot aan het punt waar de grens raakt aan de noordoostelijke perceelgrens van het perceel HRN02 C 1522 (58).</text:p>
                  </text:list-item>
                  <text:list-item text:style-override="id1-3-2-2-1-3-1-7-9">
                    <text:number>•</text:number>
                    <text:p text:style-name="al">Vanaf dit punt volgt de gemeentegrens de oostelijke perceelgrens van perceel HRN02 C 1522 tot aan het punt waar de grens raakt aan de zuidelijke perceelgrens van het perceel HRN02 C 1667 (59).</text:p>
                  </text:list-item>
                  <text:list-item text:style-override="id1-3-2-2-1-3-1-7-10">
                    <text:number>•</text:number>
                    <text:p text:style-name="al">Vanaf dit punt volgt de gemeentegrens de zuidelijke perceelgrens van perceel HRN02 C 1667 tot aan het punt waar de grens raakt aan de noordelijke perceelgrens van het perceel HRN02 C 1536 (60).</text:p>
                  </text:list-item>
                  <text:list-item text:style-override="id1-3-2-2-1-3-1-7-11">
                    <text:number>•</text:number>
                    <text:p text:style-name="al">Vanaf dit punt volgt de gemeentegrens de noordelijke en oostelijke perceelgrens van perceel HRN02 C 1536 tot aan het punt waar de grens raakt aan de noordelijke perceelgrens van het perceel HRN02 C 1642 (61).</text:p>
                  </text:list-item>
                  <text:list-item text:style-override="id1-3-2-2-1-3-1-7-12">
                    <text:number>•</text:number>
                    <text:p text:style-name="al">Vanaf dit punt volgt de gemeentegrens de noordelijke en oostelijke perceelgrens van perceel HRN02 C 1642 tot aan het punt waar de grens raakt aan de noordelijke perceelgrens van het perceel HRN02 C 1801 (62).</text:p>
                  </text:list-item>
                  <text:list-item text:style-override="id1-3-2-2-1-3-1-7-13">
                    <text:number>•</text:number>
                    <text:p text:style-name="al">Vanaf dit punt volgt de gemeentegrens de noordelijke perceelgrens van perceel HRN02 C 1801 tot aan het punt waar de grens raakt aan de noordelijke perceelgrens van het perceel HRN02 C 1549 (63).</text:p>
                  </text:list-item>
                  <text:list-item text:style-override="id1-3-2-2-1-3-1-7-14">
                    <text:number>•</text:number>
                    <text:p text:style-name="al">Vanaf dit punt volgt de gemeentegrens de noordoostelijke perceelgrens van perceel HRN02 C 1549 tot aan het punt waar de grens raakt aan de noordoostelijke perceelgrens van het perceel HRN02 C 1731 (64).</text:p>
                  </text:list-item>
                  <text:list-item text:style-override="id1-3-2-2-1-3-1-7-15">
                    <text:number>•</text:number>
                    <text:p text:style-name="al">Vanaf dit punt volgt de gemeentegrens de noordoostelijke perceelgrens van perceel HRN02 C 1731 tot aan het punt waar de grens raakt aan de noordelijke perceelgrens van het perceel HRN02 C 1803 (65).</text:p>
                  </text:list-item>
                  <text:list-item text:style-override="id1-3-2-2-1-3-1-7-16">
                    <text:number>•</text:number>
                    <text:p text:style-name="al">Vanaf dit punt volgt de gemeentegrens de oostelijke perceelgrens van perceel HRN02 C 1803 tot aan het punt waar de grens raakt aan de huidige gemeentegrens gemeente Boxtel - gemeente Haaren (66).</text:p>
                  </text:list-item>
                </text:list>
              </text:list-item>
            </text:list>
            <text:list text:style-name="id1-3-2-2-1-4">
              <text:list-item text:style-override="id1-3-2-2-1-4-1">
                <text:number>C.</text:number>
                <text:p text:style-name="al">
                <text:span text:style-name="nadrukvet">De grens van de gewijzigde <text:span text:style-name="nadrukondlijn">gemeente Oisterwijk</text:span> per 1 januari 2021 als volgt vast te stellen</text:span>
              </text:p>
                <text:p text:style-name="al"/>
                <text:p text:style-name="al">Als gevolg van de lichte samenvoeging van de huidige gemeente Oisterwijk met een deel van de gemeente Haaren - als gevolg van de opsplitsing van de gemeente Haaren – komt de grens tussen de huidige gemeente Oisterwijk en de gemeente Haaren te vervallen. De grenzen van de gewijzigde gemeente Oisterwijk volgen de bestaande buitengrenzen van de huidige gemeente Oisterwijk, met in acht name van het navolgende. Vanaf punt 67, waar de twee huidige gemeenten Oisterwijk en Haaren samenkomen wordt de nieuwe grens van de gemeente Oisterwijk vastgesteld – vanaf het westelijke punt van het perceel kadastraal bekend gemeente Oisterwijk, sectie A, nr. 6272 - conform onderstaande beschrijving.</text:p>
                <text:p text:style-name="al"/>
                <text:list text:style-name="id1-3-2-2-1-4-1-6">
                  <text:list-item text:style-override="id1-3-2-2-1-4-1-6-1">
                    <text:number>•</text:number>
                    <text:p text:style-name="al">Vanaf dit punt (67) volgt de gemeentegrens de oostelijke perceelgrens van perceel HRN02 A 2644 tot aan het punt waar de grens raakt aan de zuidelijke perceelgrens van het perceel HRN02 A 2574 (68).</text:p>
                  </text:list-item>
                  <text:list-item text:style-override="id1-3-2-2-1-4-1-6-2">
                    <text:number>•</text:number>
                    <text:p text:style-name="al">Vanaf dit punt volgt de gemeentegrens de zuidoostelijke perceelgrens van perceel HRN02 A 2574 tot aan het punt waar de grens raakt aan de zuidelijke perceelgrens van het perceel HRN02 A 2595 (69).</text:p>
                  </text:list-item>
                  <text:list-item text:style-override="id1-3-2-2-1-4-1-6-3">
                    <text:number>•</text:number>
                    <text:p text:style-name="al">Vanaf dit punt volgt de gemeentegrens de zuidoostelijke perceelgrens van perceel HRN02 A 2595 tot aan het punt waar de grens raakt aan de zuidwestelijke perceelgrens van het perceel HRN02 A 2931 (70).</text:p>
                  </text:list-item>
                  <text:list-item text:style-override="id1-3-2-2-1-4-1-6-4">
                    <text:number>•</text:number>
                    <text:p text:style-name="al">Vanaf dit punt volgt de gemeentegrens de zuidelijke perceelgrens van perceel HRN02 A 2931 tot aan het punt waar de grens raakt aan de zuidelijke perceelgrens van het perceel HRN02 A 2933 (71).</text:p>
                  </text:list-item>
                  <text:list-item text:style-override="id1-3-2-2-1-4-1-6-5">
                    <text:number>•</text:number>
                    <text:p text:style-name="al">Vanaf dit punt volgt de gemeentegrens de zuidoostelijke perceelgrens van perceel HRN02 A 2933 tot aan het punt waar de grens raakt aan de zuidelijke perceelgrens van het perceel HRN02 A 2935 (22).</text:p>
                  </text:list-item>
                  <text:list-item text:style-override="id1-3-2-2-1-4-1-6-6">
                    <text:number>•</text:number>
                    <text:p text:style-name="al">Vanaf dit punt volgt de gemeentegrens de zuidelijke perceelgrens van perceel HRN02 A 2935 tot aan het punt waar de grens raakt aan de zuidelijke perceelgrens van het perceel HRN02 A 2610 (23).</text:p>
                  </text:list-item>
                  <text:list-item text:style-override="id1-3-2-2-1-4-1-6-7">
                    <text:number>•</text:number>
                    <text:p text:style-name="al">Vanaf dit punt volgt de gemeentegrens de zuidoostelijke perceelgrens van perceel HRN02 A 2610 tot aan het punt waar de grens raakt aan de zuidelijke perceelgrens van het perceel HRN02 A 2934 (24). </text:p>
                  </text:list-item>
                  <text:list-item text:style-override="id1-3-2-2-1-4-1-6-8">
                    <text:number>•</text:number>
                    <text:p text:style-name="al">Vanaf dit punt volgt de gemeentegrens de zuidoostelijke perceelgrens van perceel HRN02 A 2934 tot aan het punt waar de grens raakt aan de zuidelijke perceelgrens van het perceel HRN02 A 2937 (25).</text:p>
                  </text:list-item>
                  <text:list-item text:style-override="id1-3-2-2-1-4-1-6-9">
                    <text:number>•</text:number>
                    <text:p text:style-name="al">Vanaf dit punt volgt de gemeentegrens de zuidoostelijke perceelgrens van perceel HRN02 A 2937 tot aan het punt waar de grens raakt aan de zuidelijke perceelgrens van het perceel HVT02 C 2156 (26).</text:p>
                  </text:list-item>
                  <text:list-item text:style-override="id1-3-2-2-1-4-1-6-10">
                    <text:number>•</text:number>
                    <text:p text:style-name="al">Vanaf dit punt volgt de gemeentegrens de oostelijke perceelgrens van perceel HVT02 C 2156 tot aan het punt waar de grens raakt aan de zuidelijke perceelgrens van het perceel HVT02 C 2060 (27).</text:p>
                  </text:list-item>
                  <text:list-item text:style-override="id1-3-2-2-1-4-1-6-11">
                    <text:number>•</text:number>
                    <text:p text:style-name="al">Vanaf dit punt volgt de gemeentegrens de zuidoostelijke perceelgrens van perceel HVT02 C 2060 tot aan het punt waar de grens raakt aan de westelijke perceelgrens van het perceel HVT02 C 1825 (28).</text:p>
                  </text:list-item>
                  <text:list-item text:style-override="id1-3-2-2-1-4-1-6-12">
                    <text:number>•</text:number>
                    <text:p text:style-name="al">Vanaf dit punt volgt de gemeentegrens de westelijke perceelgrens van perceel HVT02 C 1825 tot aan het punt waar de grens raakt aan de westelijke perceelgrens van het perceel HVT02 C 1916 (29).</text:p>
                  </text:list-item>
                  <text:list-item text:style-override="id1-3-2-2-1-4-1-6-13">
                    <text:number>•</text:number>
                    <text:p text:style-name="al">Vanaf dit punt volgt de gemeentegrens de zuidwestelijke perceelgrens van perceel HVT02 C 1916 tot aan het punt waar de grens raakt aan de noordelijke perceelgrens van het perceel HVT02 C 2159 (30).</text:p>
                  </text:list-item>
                  <text:list-item text:style-override="id1-3-2-2-1-4-1-6-14">
                    <text:number>•</text:number>
                    <text:p text:style-name="al">Vanaf dit punt volgt de gemeentegrens de noordelijke perceelgrens van perceel HVT02 C 2159 tot aan het punt waar de grens raakt aan de noordelijke perceelgrens van het perceel HVT02 C 2160 (31).</text:p>
                  </text:list-item>
                  <text:list-item text:style-override="id1-3-2-2-1-4-1-6-15">
                    <text:number>•</text:number>
                    <text:p text:style-name="al">Vanaf dit punt volgt de gemeentegrens de noordelijke perceelgrens van perceel HVT02 C 2160 tot aan het punt waar de grens raakt aan de zuidelijke perceelgrens van het perceel HRN02 B 2564 (32).</text:p>
                  </text:list-item>
                  <text:list-item text:style-override="id1-3-2-2-1-4-1-6-16">
                    <text:number>•</text:number>
                    <text:p text:style-name="al">Vanaf dit punt volgt de gemeentegrens de oostelijke perceelgrens van perceel HRN02 B 2564 tot aan het punt waar de grens raakt aan de noordelijke perceelgrens van het perceel HRN02 B 2565 (33). </text:p>
                  </text:list-item>
                  <text:list-item text:style-override="id1-3-2-2-1-4-1-6-17">
                    <text:number>•</text:number>
                    <text:p text:style-name="al">Vanaf dit punt volgt de gemeentegrens de noordelijke perceelgrens van perceel HRN02 B 2565 tot aan het punt waar de grens raakt aan de noordelijke perceelgrens van het perceel HRN02 B 2566 (34).</text:p>
                  </text:list-item>
                  <text:list-item text:style-override="id1-3-2-2-1-4-1-6-18">
                    <text:number>•</text:number>
                    <text:p text:style-name="al">Vanaf dit punt volgt de gemeentegrens de noordelijke perceelgrens van perceel HRN02 B 2566 tot aan het punt waar de grens raakt aan de noordelijke perceelgrens van het perceel HRN02 B 2567 (35).</text:p>
                  </text:list-item>
                  <text:list-item text:style-override="id1-3-2-2-1-4-1-6-19">
                    <text:number>•</text:number>
                    <text:p text:style-name="al">Vanaf dit punt volgt de gemeentegrens de noordelijke perceelgrens van perceel HRN02 B 2567 tot aan het punt waar de grens raakt aan de zuidelijke perceelgrens van het perceel HVT02 C 1901 (36).</text:p>
                  </text:list-item>
                  <text:list-item text:style-override="id1-3-2-2-1-4-1-6-20">
                    <text:number>•</text:number>
                    <text:p text:style-name="al">Vanaf dit punt volgt de gemeentegrens de zuidelijke perceelgrens van perceel HVT02 C 1901 tot aan het punt waar de grens raakt aan de westelijke perceelgrens van het perceel HRN02 B 2277 (37).</text:p>
                  </text:list-item>
                  <text:list-item text:style-override="id1-3-2-2-1-4-1-6-21">
                    <text:number>•</text:number>
                    <text:p text:style-name="al">Vanaf dit punt volgt de gemeentegrens de noordwestelijke perceelgrens van perceel HRN02 B 2277 tot aan het punt waar de grens raakt aan de zuidoostelijke perceelgrens van het perceel HRN02 B 2274 (38).</text:p>
                  </text:list-item>
                  <text:list-item text:style-override="id1-3-2-2-1-4-1-6-22">
                    <text:number>•</text:number>
                    <text:p text:style-name="al">Vanaf dit punt volgt de gemeentegrens de zuidoostelijke perceelgrens van perceel HRN02 B 2274 tot aan het punt waar de grens raakt aan de zuidoostelijke perceelgrens van het perceel HVT02 C 2059 (39).</text:p>
                  </text:list-item>
                  <text:list-item text:style-override="id1-3-2-2-1-4-1-6-23">
                    <text:number>•</text:number>
                    <text:p text:style-name="al">Vanaf dit punt volgt de gemeentegrens de oostelijke perceelgrens van perceel HVT02 C 2059 tot aan het punt waar de grens raakt aan de westelijke perceelgrens van het perceel HRN02 B 2272 (40).</text:p>
                  </text:list-item>
                  <text:list-item text:style-override="id1-3-2-2-1-4-1-6-24">
                    <text:number>•</text:number>
                    <text:p text:style-name="al">Vanaf dit punt volgt de gemeentegrens de westelijke perceelgrens van perceel HRN02 B 2272 tot aan het punt waar de grens raakt aan de zuidelijke perceelgrens van het perceel HVT02 C 1934 (41).</text:p>
                  </text:list-item>
                  <text:list-item text:style-override="id1-3-2-2-1-4-1-6-25">
                    <text:number>•</text:number>
                    <text:p text:style-name="al">Vanaf dit punt volgt de gemeentegrens de zuidelijke perceelgrens van perceel HVT02 C 1934 tot aan het punt waar de grens raakt aan de westelijke perceelgrens van het perceel HRN02 B 2836 (42).</text:p>
                  </text:list-item>
                  <text:list-item text:style-override="id1-3-2-2-1-4-1-6-26">
                    <text:number>•</text:number>
                    <text:p text:style-name="al">Vanaf dit punt volgt de gemeentegrens de westelijke en de zuidelijke perceelgrens van perceel HRN02 B 2836 tot aan het punt waar de grens raakt aan de zuidelijke perceelgrens van het perceel HRN02 B 3058 (43).</text:p>
                  </text:list-item>
                  <text:list-item text:style-override="id1-3-2-2-1-4-1-6-27">
                    <text:number>•</text:number>
                    <text:p text:style-name="al">Vanaf dit punt volgt de gemeentegrens de zuidelijke perceelgrens van perceel HRN02 B 3058 tot aan het punt waar de grens raakt aan de noordelijke perceelgrens van het perceel HRN02 B 3061 (44).</text:p>
                  </text:list-item>
                  <text:list-item text:style-override="id1-3-2-2-1-4-1-6-28">
                    <text:number>•</text:number>
                    <text:p text:style-name="al">Vanaf dit punt volgt de gemeentegrens de noordelijke en noordoostelijke perceelgrens van perceel HRN02 B 3061 tot aan het punt waar de grens raakt aan de noordelijke perceelgrens van het perceel HRN02 B 2813 (45).</text:p>
                  </text:list-item>
                  <text:list-item text:style-override="id1-3-2-2-1-4-1-6-29">
                    <text:number>•</text:number>
                    <text:p text:style-name="al">Vanaf dit punt volgt de gemeentegrens de noordoostelijke perceelgrens van perceel HRN02 B 2813 tot aan het punt waar de grens raakt aan de oostelijke perceelgrens van het perceel HRN02 B 1906 (46).</text:p>
                  </text:list-item>
                  <text:list-item text:style-override="id1-3-2-2-1-4-1-6-30">
                    <text:number>•</text:number>
                    <text:p text:style-name="al">Vanaf dit punt volgt de gemeentegrens de oostelijke perceelgrens van perceel HRN02 B 1906 tot aan het punt waar de grens raakt aan de oostelijke perceelgrens van het perceel HRN02 B 2799 (47).</text:p>
                  </text:list-item>
                  <text:list-item text:style-override="id1-3-2-2-1-4-1-6-31">
                    <text:number>•</text:number>
                    <text:p text:style-name="al">Vanaf dit punt volgt de gemeentegrens de oostelijke perceelgrens van perceel HRN02 B 2799 tot aan het punt waar de grens raakt aan de westelijke perceelgrens van het perceel HRN02 B 2796 (48).</text:p>
                  </text:list-item>
                  <text:list-item text:style-override="id1-3-2-2-1-4-1-6-32">
                    <text:number>•</text:number>
                    <text:p text:style-name="al">Vanaf dit punt volgt de gemeentegrens de westelijke perceelgrens van perceel HRN02 B 2796 tot aan het punt waar de grens raakt aan de westelijke perceelgrens van het perceel HRN02 B 2795 (49).</text:p>
                  </text:list-item>
                  <text:list-item text:style-override="id1-3-2-2-1-4-1-6-33">
                    <text:number>•</text:number>
                    <text:p text:style-name="al">Vanaf dit punt volgt de gemeentegrens de oostelijke perceelgrens van perceel HRN02 C 1504 tot aan het punt waar de grens raakt aan de westelijke perceelgrens van het perceel ESC00 B 2789 (50).</text:p>
                  </text:list-item>
                  <text:list-item text:style-override="id1-3-2-2-1-4-1-6-34">
                    <text:number>•</text:number>
                    <text:p text:style-name="al">Vanaf dit punt volgt de gemeentegrens de oostelijke perceelgrens van perceel HRN02 C 1503 tot aan het punt waar de grens raakt aan de noordoostelijke perceelgrens van het perceel HRN02 C 1522 (58).</text:p>
                  </text:list-item>
                  <text:list-item text:style-override="id1-3-2-2-1-4-1-6-35">
                    <text:number>•</text:number>
                    <text:p text:style-name="al">Vanaf dit punt volgt de gemeentegrens de oostelijke perceelgrens van perceel HRN02 C 1522 tot aan het punt waar de grens raakt aan de zuidelijke perceelgrens van het perceel HRN02 C 1667 (59).</text:p>
                  </text:list-item>
                  <text:list-item text:style-override="id1-3-2-2-1-4-1-6-36">
                    <text:number>•</text:number>
                    <text:p text:style-name="al">Vanaf dit punt volgt de gemeentegrens de zuidelijke perceelgrens van perceel HRN02 C 1667 tot aan het punt waar de grens raakt aan de noordelijke perceelgrens van het perceel HRN02 C 1536 (60).</text:p>
                  </text:list-item>
                  <text:list-item text:style-override="id1-3-2-2-1-4-1-6-37">
                    <text:number>•</text:number>
                    <text:p text:style-name="al">Vanaf dit punt volgt de gemeentegrens de noordelijke en oostelijke perceelgrens van perceel HRN02 C 1536 tot aan het punt waar de grens raakt aan de noordelijke perceelgrens van het perceel HRN02 C 1642 (61).</text:p>
                  </text:list-item>
                  <text:list-item text:style-override="id1-3-2-2-1-4-1-6-38">
                    <text:number>•</text:number>
                    <text:p text:style-name="al">Vanaf dit punt volgt de gemeentegrens de noordelijke en oostelijke perceelgrens van perceel HRN02 C 1642 tot aan het punt waar de grens raakt aan de noordelijke perceelgrens van het perceel HRN02 C 1801 (62).</text:p>
                  </text:list-item>
                  <text:list-item text:style-override="id1-3-2-2-1-4-1-6-39">
                    <text:number>•</text:number>
                    <text:p text:style-name="al">Vanaf dit punt volgt de gemeentegrens de noordelijke perceelgrens van perceel HRN02 C 1801 tot aan het punt waar de grens raakt aan de noordelijke perceelgrens van het perceel HRN02 C 1549 (63).</text:p>
                  </text:list-item>
                  <text:list-item text:style-override="id1-3-2-2-1-4-1-6-40">
                    <text:number>•</text:number>
                    <text:p text:style-name="al">Vanaf dit punt volgt de gemeentegrens de noordoostelijke perceelgrens van perceel HRN02 C 1549 tot aan het punt waar de grens raakt aan de noordoostelijke perceelgrens van het perceel HRN02 C 1731 (64).</text:p>
                  </text:list-item>
                  <text:list-item text:style-override="id1-3-2-2-1-4-1-6-41">
                    <text:number>•</text:number>
                    <text:p text:style-name="al">Vanaf dit punt volgt de gemeentegrens de noordoostelijke perceelgrens van perceel HRN02 C 1731 tot aan het punt waar de grens raakt aan de noordelijke perceelgrens van het perceel HRN02 C 1803 (65).</text:p>
                  </text:list-item>
                  <text:list-item text:style-override="id1-3-2-2-1-4-1-6-42">
                    <text:number>•</text:number>
                    <text:p text:style-name="al">Vanaf dit punt volgt de gemeentegrens de oostelijke perceelgrens van perceel HRN02 C 1803 tot aan het punt waar de grens raakt aan de huidige gemeentegrens gemeente Boxtel - gemeente Haaren (66).</text:p>
                  </text:list-item>
                  <text:list-item text:style-override="id1-3-2-2-1-4-1-6-43">
                    <text:number>•</text:number>
                    <text:p text:style-name="al">Vanaf dit punt volgt de gemeentegrens in westelijke richting over de huidige gemeentegrens gemeente Boxtel - gemeente Haaren tot punt 75 waar de drie huidige gemeenten Oisterwijk, Boxtel en Haaren samenkomen.</text:p>
                  </text:list-item>
                </text:list>
              </text:list-item>
            </text:list>
            <text:list text:style-name="id1-3-2-2-1-5">
              <text:list-item text:style-override="id1-3-2-2-1-5-1">
                <text:number>D.</text:number>
                <text:p text:style-name="al">
                <text:span text:style-name="nadrukvet">
                  <text:span text:style-name="nadrukvet">De grens van de gewijzigde <text:span text:style-name="nadrukondlijn">gemeente Tilburg</text:span> per 1 januari 2021 als volgt vast te stellen</text:span>
                </text:span>
              </text:p>
                <text:p text:style-name="al"/>
                <text:p text:style-name="al">Als gevolg van de grenscorrectie van de huidige gemeente Tilburg met een deel van de gemeente Haaren - als gevolg van de opsplitsing van de gemeente Haaren – komt de grens tussen de huidige gemeente Tilburg en de gemeente Haaren te vervallen. De grenzen van de gewijzigde gemeente Tilburg volgen de bestaande buitengrenzen van de huidige gemeente Tilburg, met in acht name van het navolgende. Vanaf punt 76, waar de drie huidige gemeenten Tilburg, Heusden en Haaren samenkomen wordt de nieuwe grens van de gemeente Tilburg vastgesteld conform onderstaande beschrijving. </text:p>
                <text:p text:style-name="al">Vanaf punt 76 volgt de gemeentegrens van de gewijzigde gemeente Tilburg de bestaande gemeentegrens tussen de huidige gemeente Heusden en de huidige gemeente Haaren in noordelijke richting tot punt 1.</text:p>
                <text:p text:style-name="al"/>
                <text:list text:style-name="id1-3-2-2-1-5-1-7">
                  <text:list-item text:style-override="id1-3-2-2-1-5-1-7-1">
                    <text:number>•</text:number>
                    <text:p text:style-name="al">Vanaf dit punt (1) volgt de gemeentegrens de zuidelijke perceelgrens van perceel HVT02 A 2172 in oostelijke richting tot aan het punt waar de grens raakt aan de zuidwestelijke perceelgrens van het perceel HVT02 A 2234 (1a).</text:p>
                  </text:list-item>
                  <text:list-item text:style-override="id1-3-2-2-1-5-1-7-2">
                    <text:number>•</text:number>
                    <text:p text:style-name="al">Vanaf dit punt volgt de gemeentegrens de noordelijke perceelgrens van perceel HVT02 A 2215 in oostelijke richting tot aan het punt waar de grens raakt aan de noordwestelijke perceelgrens van het perceel HVT02 A 2323 (2).</text:p>
                  </text:list-item>
                  <text:list-item text:style-override="id1-3-2-2-1-5-1-7-3">
                    <text:number>•</text:number>
                    <text:p text:style-name="al">Vanaf dit punt volgt de gemeentegrens de noordelijke perceelgrens van perceel HVT02 A 2323 in oostelijke richting tot aan het punt waar de grens raakt aan de zuidoostelijke perceelgrens van het perceel HVT02 A 2081 (3).</text:p>
                  </text:list-item>
                  <text:list-item text:style-override="id1-3-2-2-1-5-1-7-4">
                    <text:number>•</text:number>
                    <text:p text:style-name="al">Vanaf dit punt volgt de gemeentegrens de oostelijke perceelgrens van perceel HVT02 A 2081 in noordelijke richting tot aan het punt waar de grens raakt aan de noordwestelijke perceelgrens van het perceel HVT02 A 2077 (4).</text:p>
                  </text:list-item>
                  <text:list-item text:style-override="id1-3-2-2-1-5-1-7-5">
                    <text:number>•</text:number>
                    <text:p text:style-name="al">Vanaf dit punt volgt de gemeentegrens de noordelijke en de noodoostelijke perceelgrens van perceel HVT02 A 2077 tot aan het punt waar de grens raakt aan de zuidoostelijke perceelgrens van het perceel HVT02 A 2077 (5).</text:p>
                  </text:list-item>
                  <text:list-item text:style-override="id1-3-2-2-1-5-1-7-6">
                    <text:number>•</text:number>
                    <text:p text:style-name="al">Vanaf dit punt volgt de gemeentegrens de zuidelijke perceelgrens van perceel HVT02 A 1987 tot aan het punt waar de grens raakt aan de zuidwestelijke perceelgrens van het perceel HVT02 A 1988 (6).</text:p>
                  </text:list-item>
                  <text:list-item text:style-override="id1-3-2-2-1-5-1-7-7">
                    <text:number>•</text:number>
                    <text:p text:style-name="al">Vanaf dit punt volgt de gemeentegrens de noordelijke perceelgrens van perceel HVT02 A 2323 tot aan het punt waar de grens raakt aan de noordwestelijke perceelgrens van het perceel HVT02 B 1777 (7).</text:p>
                  </text:list-item>
                  <text:list-item text:style-override="id1-3-2-2-1-5-1-7-8">
                    <text:number>•</text:number>
                    <text:p text:style-name="al">Vanaf dit punt volgt de gemeentegrens de noordoostelijke perceelgrens van perceel HVT02 B 1777 tot aan het punt waar de grens raakt aan de zuidoostelijke perceelgrens van het perceel HVT02 B 1777 (8).</text:p>
                  </text:list-item>
                  <text:list-item text:style-override="id1-3-2-2-1-5-1-7-9">
                    <text:number>•</text:number>
                    <text:p text:style-name="al">Vanaf dit punt volgt de gemeentegrens de noordelijke perceelgrens van perceel HVT02 B 1310 tot aan het punt waar de grens raakt aan de noordelijke perceelgrens van het perceel HRN02 F 52 (9).</text:p>
                  </text:list-item>
                  <text:list-item text:style-override="id1-3-2-2-1-5-1-7-10">
                    <text:number>•</text:number>
                    <text:p text:style-name="al">Vanaf dit punt volgt de gemeentegrens de westelijke perceelgrens van perceel HRN02 F 52 tot aan het punt waar de grens raakt aan de noordelijke perceelgrens van het perceel HRN02 F 690 (10).</text:p>
                  </text:list-item>
                  <text:list-item text:style-override="id1-3-2-2-1-5-1-7-11">
                    <text:number>•</text:number>
                    <text:p text:style-name="al">Vanaf dit punt volgt de gemeentegrens de westelijke en zuidelijke perceelgrens van perceel HRN02 F 690 tot aan het punt waar de grens raakt aan de noordelijke perceelgrens van het perceel HVT02 D 5839 (11).</text:p>
                  </text:list-item>
                  <text:list-item text:style-override="id1-3-2-2-1-5-1-7-12">
                    <text:number>•</text:number>
                    <text:p text:style-name="al">Vanaf dit punt volgt de gemeentegrens de noordelijke perceelgrens van perceel HVT02 D 5839 tot aan het punt waar de grens raakt aan de noordelijke perceelgrens van het perceel HVT02 D 5841 (12).</text:p>
                  </text:list-item>
                  <text:list-item text:style-override="id1-3-2-2-1-5-1-7-13">
                    <text:number>•</text:number>
                    <text:p text:style-name="al">Vanaf dit punt volgt de gemeentegrens de noordelijke en de oostelijke perceelgrens van perceel HVT02 D 5841 tot aan het punt waar de grens raakt aan de oostelijke perceelgrens van het perceel HRN02 G 841 (13).</text:p>
                  </text:list-item>
                  <text:list-item text:style-override="id1-3-2-2-1-5-1-7-14">
                    <text:number>•</text:number>
                    <text:p text:style-name="al">Vanaf dit punt volgt de gemeentegrens de oostelijke perceelgrens van perceel HRN02 G 841 tot aan het punt waar de grens raakt aan de noordelijke perceelgrens van het perceel HRN02 G 842 (14).</text:p>
                  </text:list-item>
                  <text:list-item text:style-override="id1-3-2-2-1-5-1-7-15">
                    <text:number>•</text:number>
                    <text:p text:style-name="al">Vanaf dit punt volgt de gemeentegrens de noordoostelijke perceelgrens van perceel HRN02 G 842 tot aan het punt waar de grens raakt aan de noordoostelijke perceelgrens van het perceel HVT02 D 5843 (15).</text:p>
                  </text:list-item>
                  <text:list-item text:style-override="id1-3-2-2-1-5-1-7-16">
                    <text:number>•</text:number>
                    <text:p text:style-name="al">Vanaf dit punt volgt de gemeentegrens de noordoostelijke perceelgrens van perceel HVT02 D 5843 tot aan het punt waar de grens raakt aan de noordelijke perceelgrens van het perceel HVT02 D 5845 (16).</text:p>
                  </text:list-item>
                  <text:list-item text:style-override="id1-3-2-2-1-5-1-7-17">
                    <text:number>•</text:number>
                    <text:p text:style-name="al">Vanaf dit punt volgt de gemeentegrens de noordoostelijke perceelgrens van perceel HVT02 D 5845 tot aan het punt waar de grens raakt aan de noordelijke perceelgrens van het perceel HVT02 D 3182 (17).</text:p>
                  </text:list-item>
                  <text:list-item text:style-override="id1-3-2-2-1-5-1-7-18">
                    <text:number>•</text:number>
                    <text:p text:style-name="al">Vanaf dit punt volgt de gemeentegrens de noordoostelijke perceelgrens van perceel HVT02 D 3182 tot aan het punt waar de grens raakt aan de westelijke perceelgrens van het perceel HVT02 D 4345 (18).</text:p>
                  </text:list-item>
                  <text:list-item text:style-override="id1-3-2-2-1-5-1-7-19">
                    <text:number>•</text:number>
                    <text:p text:style-name="al">Vanaf dit punt volgt de gemeentegrens de noordoostelijke perceelgrens van perceel HRN02 G 1293 tot aan het punt waar de grens raakt aan de noordoostelijke perceelgrens van het perceel HRN02 A 2504 (19).</text:p>
                  </text:list-item>
                  <text:list-item text:style-override="id1-3-2-2-1-5-1-7-20">
                    <text:number>•</text:number>
                    <text:p text:style-name="al">Vanaf dit punt volgt de gemeentegrens de oostelijke perceelgrens van perceel HRN02 A 2504 tot aan het punt waar de grens raakt aan de westelijke perceelgrens van het perceel HRN02 A 2330 (20).</text:p>
                  </text:list-item>
                  <text:list-item text:style-override="id1-3-2-2-1-5-1-7-21">
                    <text:number>•</text:number>
                    <text:p text:style-name="al">Vanaf dit punt volgt de gemeentegrens de westelijke perceelgrens van perceel HRN02 A 2330 tot aan het punt waar de grens raakt aan de oostelijke perceelgrens van het perceel HRN02 A 2933 (21).</text:p>
                  </text:list-item>
                  <text:list-item text:style-override="id1-3-2-2-1-5-1-7-22">
                    <text:number>•</text:number>
                    <text:p text:style-name="al">Vanaf dit punt volgt de gemeentegrens de oostelijke perceelgrens van perceel HRN02 A 2933 tot aan het punt waar de grens raakt aan de oostelijke perceelgrens van het perceel HRN02 A 2931 (71).</text:p>
                  </text:list-item>
                  <text:list-item text:style-override="id1-3-2-2-1-5-1-7-23">
                    <text:number>•</text:number>
                    <text:p text:style-name="al">Vanaf dit punt volgt de gemeentegrens de zuidelijke perceelgrens van perceel HRN02 A 2931 tot aan het punt waar de grens raakt aan de oostelijke perceelgrens van het perceel HRN02 A 2595 (70).</text:p>
                  </text:list-item>
                  <text:list-item text:style-override="id1-3-2-2-1-5-1-7-24">
                    <text:number>•</text:number>
                    <text:p text:style-name="al">Vanaf dit punt volgt de gemeentegrens de zuidoostelijke perceelgrens van perceel HRN02 A 2595 tot aan het punt waar de grens raakt aan de oostelijke perceelgrens van het perceel HRN02 A 2574 (69).</text:p>
                  </text:list-item>
                  <text:list-item text:style-override="id1-3-2-2-1-5-1-7-25">
                    <text:number>•</text:number>
                    <text:p text:style-name="al">Vanaf dit punt volgt de gemeentegrens de zuidoostelijke perceelgrens van perceel HRN02 A 2574 tot aan het punt waar de grens raakt aan de oostelijke perceelgrens van het perceel HRN02 A 2644 (68).</text:p>
                  </text:list-item>
                  <text:list-item text:style-override="id1-3-2-2-1-5-1-7-26">
                    <text:number>•</text:number>
                    <text:p text:style-name="al">Vanaf dit punt volgt de gemeentegrens de oostelijke perceelgrens van perceel HRN02 A 2644 tot aan het punt waar de grens raakt aan de huidige gemeentegrens gemeente Oisterwijk - gemeente Haaren (67).</text:p>
                  </text:list-item>
                  <text:list-item text:style-override="id1-3-2-2-1-5-1-7-27">
                    <text:number>•</text:number>
                    <text:p text:style-name="al">Vanaf dit punt volgt de gemeentegrens in zuidwestelijke richting over de huidige gemeentegrens gemeente Oisterwijk - gemeente Haaren tot punt 77 waar de drie huidige gemeenten Tilburg, Oisterwijk en Haaren samenkomen.</text:p>
                  </text:list-item>
                </text:list>
              </text:list-item>
            </text:list>
          </text:section>
        </text:section>
        <text:section text:name="regeling-sluiting_id1-3-2-3" text:style-name="regeling-sluiting">
          <text:section text:name="ondertekening_id1-3-2-3-1">
            <text:p><text:span text:style-name="functie">’s-Hertogenbosch, 31 augustus 2020</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artikel 2, tweede lid, van de Wet algemene regels herindeling]|[1.0:c:BWBR0003718&amp;artikel=2&amp;lid=2&amp;g=2020-01-01</meta:user-defined>
    <dc:language>nl</dc:language>
    <meta:user-defined meta:name="OVERHEID.Provincie/DC.spatial">Noord-Brabant</meta:user-defined>
    <meta:user-defined meta:name="DC.title">Provincie Noord-Brabant - herindeling gemeente Haaren</meta:user-defined>
    <meta:user-defined meta:name="DCTERMS.W3CDTF/DCTERMS.available">2020-09-04</meta:user-defined>
    <meta:user-defined meta:name="OVERHEIDop.externeBijlage">Tekeningen grensbeschrijving herindeling|exb-2020-46622</meta:user-defined>
    <meta:user-defined meta:name="DCTERMS.W3CDTF/OVERHEIDop.jaargang">2020</meta:user-defined>
    <meta:user-defined meta:name="OVERHEIDop.publicationIssue">6130</meta:user-defined>
    <meta:user-defined meta:name="OVERHEIDop.PrbID/DC.identifier">prb-2020-6130</meta:user-defined>
    <meta:user-defined meta:name="OVERHEIDop.versieInformatie"/>
  </office:meta>
</office:document-meta>
</file>