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vergunning Wet natuurbescherming voor de locatie Kruispunt Oldenzaalsestraat - Oude Deventerweg/Landweerweg ter hoogte van Oldenzaalsestraat 1009 in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ugustus 2020 ontvingen wij een aanvraag voor een vergunning Wet natuurbescherming voor de locatie Kruispunt Oldenzaalsestraat - Oude Deventerweg/Landweerweg ter hoogte van Oldenzaalsestraat 1009 in Enschede. Gedeputeerde Staten hebben besloten dat de vergunning Wet natuurbescherming wordt 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zwaar. De termijn voor het indienen van bezwaar is gestart op 3 september 2020.</text:p>
            <text:p text:style-name="last-al">
            <text:span text:style-name="nadrukvet">Nadere inlichtingen</text:span>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126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126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126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58086.31 476147.17</meta:user-defined>
    <meta:user-defined meta:name="DC.title">Kennisgeving besluit op een aanvraag van een vergunning Wet natuurbescherming voor de locatie Kruispunt Oldenzaalsestraat - Oude Deventerweg/Landweerweg ter hoogte van Oldenzaalsestraat 1009 in Enschede</meta:user-defined>
    <meta:user-defined meta:name="OVERHEID.PostcodeHuisnummer/OVERHEIDop.postcodeHuisnummer">7524PT 345</meta:user-defined>
    <meta:user-defined meta:name="OVERHEIDop.straatnaam">Vliegveldweg</meta:user-defined>
    <meta:user-defined meta:name="OVERHEIDop.woonplaats">Enschede</meta:user-defined>
    <meta:user-defined meta:name="DCTERMS.W3CDTF/DCTERMS.available">2020-09-04</meta:user-defined>
    <meta:user-defined meta:name="OVERHEIDop.externeBijlage">WNB Soortenbescherming ontheffing Internet|exb-2020-46590</meta:user-defined>
    <meta:user-defined meta:name="DCTERMS.W3CDTF/OVERHEIDop.jaargang">2020</meta:user-defined>
    <meta:user-defined meta:name="OVERHEIDop.publicationIssue">6126</meta:user-defined>
    <meta:user-defined meta:name="OVERHEIDop.PrbID/DC.identifier">prb-2020-6126</meta:user-defined>
    <meta:user-defined meta:name="OVERHEIDop.versieInformatie"/>
  </office:meta>
</office:document-meta>
</file>