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loopmelding aan de Kanaaldijk 1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9 juli 2020 een melding ontvangen van SCP 29 B.V. te Oisterwijk. Het gaat om een sloopmelding (fase 2) in het kader van het Bouwbesluit. De melding heeft betrekking op het verwijderen van enkele delen van het dak van een te slopen object aan de Kanaaldijk 15 in Utrecht en heeft zaakkenmerk Z-MLD-2020-2945.</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1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aakkenmerk Z-MLD-2020-2945</meta:user-defined>
    <dc:language>nl</dc:language>
    <meta:user-defined meta:name="OVERHEID.EPSG28992/DC.spatial">132432.561 459407.929</meta:user-defined>
    <meta:user-defined meta:name="DC.title">Bekendmaking sloopmelding aan de Kanaaldijk 15 in Utrecht</meta:user-defined>
    <meta:user-defined meta:name="OVERHEID.PostcodeHuisnummer/OVERHEIDop.postcodeHuisnummer">3542AP 15</meta:user-defined>
    <meta:user-defined meta:name="OVERHEIDop.straatnaam">Kanaaldijk</meta:user-defined>
    <meta:user-defined meta:name="OVERHEIDop.woonplaats">Utrecht</meta:user-defined>
    <meta:user-defined meta:name="DCTERMS.W3CDTF/DCTERMS.available">2020-09-03</meta:user-defined>
    <meta:user-defined meta:name="DCTERMS.W3CDTF/OVERHEIDop.jaargang">2020</meta:user-defined>
    <meta:user-defined meta:name="OVERHEIDop.publicationIssue">6115</meta:user-defined>
    <meta:user-defined meta:name="OVERHEIDop.PrbID/DC.identifier">prb-2020-6115</meta:user-defined>
    <meta:user-defined meta:name="OVERHEIDop.versieInformatie"/>
  </office:meta>
</office:document-meta>
</file>