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sregeling van Gedeputeerde Staten van Fryslân, van 19 augustus 2020, kenmerk GS000814, houdende bepalingen met betrekking tot de verstrekking van subsidies op grond van de Subsidieregeling Iepen Mienskipfûns 2020 (Wijziging Subsidieregeling IMF 2020 Fryslân) </text:p>
      <text:section text:name="regeling_id1-3-2" text:style-name="regeling">
        <text:section text:name="aanhef_id1-3-2-1" text:style-name="aanhef">
          <text:section text:name="preambule_id1-3-2-1-1" text:style-name="preambule">
            <text:p text:style-name="al">Gedeputeerde Staten van Fryslân, </text:p>
            <text:p text:style-name="al"/>
            <text:p text:style-name="al">gelet op artikel 1.3 van de Algemene subsidieverordening provincie Fryslân 2013, </text:p>
            <text:p text:style-name="al"/>
            <text:p text:style-name="al">besluiten: </text:p>
            <text:p text:style-name="al"/>
            <text:p text:style-name="al">vast te stellen de volgende regeling tot wijziging van de Subsidieregeling Iepen Mienskipsfûns Fryslân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Subsidieregeling Iepen Mienskipsfûns en moetingsplakken Fryslân 2020 wordt als volgt gewijzigd: </text:p>
            <text:p text:style-name="al"/>
            <text:p text:style-name="al">
            <text:span text:style-name="nadrukvet">Onderdeel A </text:span>
          </text:p>
            <text:p text:style-name="al"/>
            <text:p text:style-name="al">Artikel 1 begripsomschrijvingen, wordt na het onderdeel d toegevoegd:</text:p>
            <text:p text:style-name="al"/>
            <text:list text:style-name="id1-3-2-2-1-8">
              <text:list-item text:style-override="id1-3-2-2-1-8-1">
                <text:number>e.</text:number>
                <text:p text:style-name="al">reguliere de-minimisverordening: Verordening (EU) Nr. 1407/2013 van de Commissie van 18 december 2013 betreffende de toepassing van de artikelen 107 en 108 van het Verdrag betreffende werking van de Europese Unie op de-minimissteun (2013 / L351).</text:p>
              </text:list-item>
              <text:list-item text:style-override="id1-3-2-2-1-8-2">
                <text:number>f.</text:number>
                <text:p text:style-name="al">landbouw de-minimisverordening: Verordening (EU) Nr. 1408/2013 van de Commissie van 18 december 2013 inzake de toepassing van de artikelen 107 en 108 van het Verdrag betreffende de werking van de Europese Unie op de-minimissteun in de landbouwsector (2013/ L252).</text:p>
              </text:list-item>
              <text:list-item text:style-override="id1-3-2-2-1-8-3">
                <text:number>g.</text:number>
                <text:p text:style-name="al">economische activiteit: iedere activiteit waarbij goederen of diensten op een markt worden aangeboden</text:p>
              </text:list-item>
              <text:list-item text:style-override="id1-3-2-2-1-8-4">
                <text:number>h.</text:number>
                <text:p text:style-name="al">micro-onderneming: onderneming met minder dan tien werknemers en een jaarlijkse omzet (het in een bepaalde periode omgezette bedrag) of balans (een staat van de activa en passiva van een onderneming) van minder dan twee miljoen euro.</text:p>
              </text:list-item>
            </text:list>
            <text:p text:style-name="al">
            <text:span text:style-name="nadrukvet">Onderdeel B</text:span>
          </text:p>
            <text:p text:style-name="al"/>
            <text:p text:style-name="al">Artikel 3, eerste lid komt te luiden als volgt:</text:p>
            <text:p text:style-name="al"/>
            <text:p text:style-name="al">Subsidie voor kleine maatschappelijke initiatieven en nieuwe evenementen wordt uitsluitend verstrekt aan verenigingen, stichtingen, coöperaties, groepen van ten minste vijf natuurlijke personen, micro-ondernemingen en Staatsbosbeheer.</text:p>
            <text:p text:style-name="al"/>
            <text:p text:style-name="al">
            <text:span text:style-name="nadrukvet">Onderdeel C</text:span>
          </text:p>
            <text:p text:style-name="al"/>
            <text:p text:style-name="al">Artikel 5, tweede lid komt te luiden als volgt:</text:p>
            <text:p text:style-name="al"/>
            <text:list text:style-name="id1-3-2-2-1-19">
              <text:list-item text:style-override="id1-3-2-2-1-19-1">
                <text:number>2.</text:number>
                <text:p text:style-name="al">Een openstellingsbesluit bevat ten minste een aanvraagperiode en een subsidieplafond. Gedeputeerde Staten kunnen de hoogte van het subsidieplafond per gebied na sluiting van de openstellingsperiode wijzigen. Indien de wijziging leidt tot een verlaging van het beschikbare budget per gebied, heeft dit geen invloed op de op ingediende aanvragen.</text:p>
              </text:list-item>
            </text:list>
            <text:p text:style-name="al">
            <text:span text:style-name="nadrukvet">Onderdeel D</text:span>
          </text:p>
            <text:p text:style-name="al"/>
            <text:p text:style-name="al">Artikel 7, aanhef, onder b komt te luiden als volgt:</text:p>
            <text:p text:style-name="al"/>
            <text:p text:style-name="al">Een subsidie wordt in ieder geval geweigerd indien:</text:p>
            <text:p text:style-name="al"/>
            <text:list text:style-name="id1-3-2-2-1-26">
              <text:list-item text:style-override="id1-3-2-2-1-26-1">
                <text:number>b.</text:number>
                <text:p text:style-name="al">de activiteit geheel of deels gericht is op het behalen van winst; met uitzondering van aanvragen betreffende een economische activiteit door een mico-onderneming en de te verlenen subsidie de drempelbedragen genoemd uit de de-minimisverordeningen zoals opgenomen onder artikel 1, onder e en f niet overschrijden.</text:p>
              </text:list-item>
            </text:list>
            <text:p text:style-name="al">
            <text:span text:style-name="nadrukvet">Onderdeel E</text:span>
          </text:p>
            <text:p text:style-name="al"/>
            <text:p text:style-name="al">Artikel 10, derde lid komt te luiden als volgt:</text:p>
            <text:p text:style-name="al"/>
            <text:list text:style-name="id1-3-2-2-1-31">
              <text:list-item text:style-override="id1-3-2-2-1-31-1">
                <text:number>1°</text:number>
                <text:p text:style-name="al">het organiseren van een (dorps- of buurt)feest, borrel, optocht, braderie of barbecue of daarmee gelijk te stellen activiteit;</text:p>
                <text:p text:style-name="al"/>
              </text:list-item>
              <text:list-item text:style-override="id1-3-2-2-1-31-2">
                <text:number>2°</text:number>
                <text:p text:style-name="al">het schrijven of uitgeven van een boek en het produceren van een film;</text:p>
                <text:p text:style-name="al"/>
              </text:list-item>
              <text:list-item text:style-override="id1-3-2-2-1-31-3">
                <text:number>3°</text:number>
                <text:p text:style-name="al">het ontwerpen, vervaardigen of plaatsen van een standbeeld of gedenkplaat;</text:p>
                <text:p text:style-name="al"/>
              </text:list-item>
              <text:list-item text:style-override="id1-3-2-2-1-31-4">
                <text:number>4°</text:number>
                <text:p text:style-name="al">Kosten van rente, bankdiensten, financieringen, gerechtelijke procedures, boetes of sancties.</text:p>
                <text:p text:style-name="al"/>
              </text:list-item>
              <text:list-item text:style-override="id1-3-2-2-1-31-5">
                <text:number>5°</text:number>
                <text:p text:style-name="al">Aankoop van onroerende zaken voor zover het aankoopbedrag hoger is dan 10% van de totale subsidiabele projectkosten.</text:p>
                <text:p text:style-name="al"/>
              </text:list-item>
              <text:list-item text:style-override="id1-3-2-2-1-31-6">
                <text:number>6°</text:number>
                <text:p text:style-name="al">kosten die zijn gemaakt voorafgaand aan de datum van ontvangst van de subsidieaanvraag, tenzij het kosten betreft van voorbereiding, planvorming, onderzoek of voorlichting van de voorgenomen activiteit.</text:p>
              </text:list-item>
            </text:list>
            <text:p text:style-name="al">
            <text:span text:style-name="nadrukvet">Onderdeel F</text:span>
          </text:p>
            <text:p text:style-name="al"/>
            <text:p text:style-name="al">Onder Toelichting subsidieregeling Iepen Mienskipsfûns, <text:span text:style-name="nadrukondlijn">artikel 7 Wanneer weigeren wij de subsidie</text:span>, na Onderdeel b:</text:p>
            <text:p text:style-name="al"/>
            <text:p text:style-name="al">“Onderdeel b wordt zo toegepast, dat wanneer een bepaalde activiteit als onderdeel van de totale subsidieaanvraag gericht is op het behalen van winst, deze deelactiviteit wordt geweigerd. Uit een gedeeltelijke weigering kan volgend dat de subsidieaanvraag niet meer financieel technisch of organisatorisch haalbaar is waardoor een volledige weigering plaatsvindt.”</text:p>
            <text:p text:style-name="al"/>
            <text:p text:style-name="al">komt te luiden als volgt.</text:p>
            <text:p text:style-name="al"/>
            <text:p text:style-name="al">“Onderdeel b wordt zo toegepast, dat wanneer een bepaalde activiteit als onderdeel van de totale subsidieaanvraag gericht is op het behalen van winst, deze deelactiviteit wordt geweigerd. Uit een gedeeltelijke weigering kan volgen dat de subsidieaanvraag niet meer financieel technisch of organisatorisch haalbaar is, waardoor een volledige weigering plaatsvindt. De enige uitzondering op deze regel is, wanneer een economische activiteit wordt uitgevoerd door een micro-onderneming. En dan alleen in de gevallen voor zover in die aanvragen het drempelbedrag uit de toepasselijke Europese de-minimisverordening (zowel reguliere als voor de landbouw) niet wordt overschreden.” </text:p>
            <text:p text:style-name="al"/>
            <text:p text:style-name="al">
            <text:span text:style-name="nadrukvet">Onderdeel G</text:span>
          </text:p>
            <text:p text:style-name="al"/>
            <text:p text:style-name="al">Onder Toelichting subsidieregeling Iepen Mienskipsfûns, <text:span text:style-name="nadrukondlijn">artikel 10 Welke kosten komen al dan niet voor subsidie in aanmerking</text:span> wordt de volgende tekst vervangen:</text:p>
            <text:p text:style-name="al"/>
            <text:p text:style-name="al">“ Aankoop van onroerende zaken voor zover het aankoopbedrag hoger is dan 10% van de totale subsidiabele projectkosten komen niet voor subsidie in aanmerking.”</text:p>
            <text:p text:style-name="al"/>
            <text:p text:style-name="al">en komt te luiden als volgt:</text:p>
            <text:p text:style-name="al"/>
            <text:p text:style-name="al">“5° Aankoop van onroerende zaken voor zover het aankoopbedrag hoger is dan 10% van de totale subsidiabele projectkosten komen niet voor subsidie in aanmerking.”</text:p>
          </text:section>
          <text:section text:name="artikel_id1-3-2-2-2" text:style-name="artikel">
            <text:p text:style-name="artikel_kop_titel"><text:span text:style-name="artikel_kop_label">Artikel</text:span> <text:span text:style-name="artikel_kop_nr"/> II </text:p>
            <text:p text:style-name="al">Deze regeling treedt in werking met ingang van de dag na de datum van uitgifte van het Provinciaal Blad waarin zij wordt geplaatst. </text:p>
          </text:section>
          <text:section text:name="artikel_id1-3-2-2-3" text:style-name="artikel">
            <text:p text:style-name="artikel_kop_titel"><text:span text:style-name="artikel_kop_label">Artikel</text:span> <text:span text:style-name="artikel_kop_nr"/> III </text:p>
            <text:p text:style-name="al">Deze regeling wordt aangehaald als de regeling tot wijziging van de <text:span text:style-name="nadrukvet">Subsidieregeling IMF 2020 Fryslân</text:span>. </text:p>
            <text:p text:style-name="al"/>
          </text:section>
        </text:section>
        <text:section text:name="regeling-sluiting_id1-3-2-3" text:style-name="regeling-sluiting">
          <text:section text:name="ondertekening_id1-3-2-3-1">
            <text:p><text:span text:style-name="functie">Leeuwarden, 25 augustus 2020 , </text:span></text:p>
          </text:section>
          <text:section text:name="ondertekening_id1-3-2-3-2">
            <text:p><text:span text:style-name="functie"/></text:p>
            <text:p><text:span text:style-name="functie">drs. A.A.M. Brok, voorzitter </text:span></text:p>
          </text:section>
          <text:section text:name="ondertekening_id1-3-2-3-3">
            <text:p><text:span text:style-name="functie"/></text:p>
            <text:p><text:span text:style-name="functie">R.E. Bouius - Riemersma, MBA MCM,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6112</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12</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12</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Provincie/DC.creator">Fryslân</meta:user-defined>
    <meta:user-defined meta:name="OVERHEID.Informatietype/DC.type">officiële publicatie</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Recht | Organisatie en beleid</meta:user-defined>
    <meta:user-defined meta:name="DC.source">artikel 4:23 van de Algemene wet bestuursrecht]|[1.0:c:BWBR0005537&amp;artikel=4%3A23&amp;g=2019-11-14</meta:user-defined>
    <meta:user-defined meta:name="DC.source">https://decentrale.regelgeving.overheid.nl/cvdr/xhtmloutput/Historie/Frysl%C3%A2n/332960/CVDR332960_5.html</meta:user-defined>
    <meta:user-defined meta:name="OVERHEIDop.referentienummer">GS000814</meta:user-defined>
    <meta:user-defined meta:name="DCTERMS.alternative">Subsidieregeling IMF 2020 Fryslân</meta:user-defined>
    <dc:language>nl</dc:language>
    <meta:user-defined meta:name="OVERHEID.Provincie/DC.spatial">Fryslân</meta:user-defined>
    <meta:user-defined meta:name="DC.title">Besluit van Gedeputeerde Staten van de provincie Fryslân houdende regels omtrent subsidieverlening in het kader van de Subsidieregeling Iepen Mienskipsfûns en moetingsplakken Fryslân (Subsidieregeling IMF 2020 Fryslân)</meta:user-defined>
    <meta:user-defined meta:name="DCTERMS.W3CDTF/DCTERMS.available">2020-09-04</meta:user-defined>
    <meta:user-defined meta:name="DCTERMS.W3CDTF/OVERHEIDop.jaargang">2020</meta:user-defined>
    <meta:user-defined meta:name="OVERHEIDop.publicationIssue">6112</meta:user-defined>
    <meta:user-defined meta:name="OVERHEIDop.betreftRegeling">CVDR635212_2</meta:user-defined>
    <meta:user-defined meta:name="xs:date/OVERHEIDop.startdatum">2020-09-05</meta:user-defined>
    <meta:user-defined meta:name="OVERHEIDop.PrbID/DC.identifier">prb-2020-6112</meta:user-defined>
    <meta:user-defined meta:name="OVERHEIDop.versieInformatie"/>
  </office:meta>
</office:document-meta>
</file>