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Veenendaal: Nieuweweg 2 UT034500007</text:p>
      <text:section text:name="zakelijke-mededeling_id1-3-2" text:style-name="zakelijke-mededeling">
        <text:section text:name="zakelijke-mededeling-tekst_id1-3-2-1" text:style-name="zakelijke-mededeling-tekst">
          <text:section text:name="tekst_id1-3-2-1-1" text:style-name="tekst">
            <text:p text:style-name="common-al">Carbogen Amcis B.V. heeft de sanering uitgevoerd en de evaluatieverslagen ingediend bij Gedeputeerde Staten van Utrecht. De ingediende evaluatieverslagen van de uitgevoerde grondsaneringen (fases onder het raamsaneringsplan) op het bedrijfsterrein van Carbogen Amcis B.V. te Veenendaal zijn getoetst aan artikel 39c lid 1 en 2 van de Wet bodembescherming en aan de instemming op het saneringsplan/plan van aanpak.</text:p>
            <text:p text:style-name="common-al">Op grond van artikel 39c lid 1 en lid 2 van de Wet bodembescherming stemmen Gedeputeerde Staten in met de ingediende evaluatieverslagen van de uitgevoerde saneringswerkzaamheden ten behoeve van de verwijdering van een deel van de bronlocaties van de mobiele bodemverontreiniging met VOCl, benzeen en heptaan op het bedrijfsterrein van Carbogen Amcis B.V. te Veenendaal, kadastraal bekend als gemeente Veenendaal, sectie H, nummers, 2397 en 3482 (allen gedeeltelijk). </text:p>
            <text:p text:style-name="common-al">Verzenddatum beschikking: 1 september 2020</text:p>
            <text:p text:style-name="common-al">Startdatum bezwaartermijn: 2 september 202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1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1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1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500007</meta:user-defined>
    <dc:language>nl</dc:language>
    <meta:user-defined meta:name="OVERHEID.EPSG28992/DC.spatial">166707.26 449066.35</meta:user-defined>
    <meta:user-defined meta:name="DC.title">Provincie Utrecht Wbb bodemverontreiniging Veenendaal: Nieuweweg 2 UT034500007</meta:user-defined>
    <meta:user-defined meta:name="OVERHEID.PostcodeHuisnummer/OVERHEIDop.postcodeHuisnummer">3901BE 2</meta:user-defined>
    <meta:user-defined meta:name="OVERHEIDop.straatnaam">Nieuweweg</meta:user-defined>
    <meta:user-defined meta:name="OVERHEIDop.woonplaats">Veenendaal</meta:user-defined>
    <meta:user-defined meta:name="DCTERMS.W3CDTF/DCTERMS.available">2020-09-03</meta:user-defined>
    <meta:user-defined meta:name="DCTERMS.W3CDTF/OVERHEIDop.jaargang">2020</meta:user-defined>
    <meta:user-defined meta:name="OVERHEIDop.publicationIssue">6111</meta:user-defined>
    <meta:user-defined meta:name="OVERHEIDop.PrbID/DC.identifier">prb-2020-6111</meta:user-defined>
    <meta:user-defined meta:name="OVERHEIDop.versieInformatie"/>
  </office:meta>
</office:document-meta>
</file>