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Haarlemmerstraatweg 171-173,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voor de deellocatie van de nieuw aangelegde blusbronnen op PolanenPark.</text:p>
            <text:p text:style-name="common-al">Datum besluit: 1 september 2020</text:p>
            <text:p text:style-name="common-al">Aanvrager: PolanenPark C.V. </text:p>
            <text:p text:style-name="common-al">Zaaknummer: 9742501</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0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279.519 488802.717</meta:user-defined>
    <meta:user-defined meta:name="DC.title">Wbb, verkorte procedure, beschikking, Haarlemmerstraatweg 171-173, Halfweg</meta:user-defined>
    <meta:user-defined meta:name="OVERHEID.PostcodeHuisnummer/OVERHEIDop.postcodeHuisnummer">1165PE 3</meta:user-defined>
    <meta:user-defined meta:name="OVERHEIDop.straatnaam">Kalkovenplein</meta:user-defined>
    <meta:user-defined meta:name="OVERHEIDop.woonplaats">Halfweg</meta:user-defined>
    <meta:user-defined meta:name="DCTERMS.W3CDTF/DCTERMS.available">2020-09-03</meta:user-defined>
    <meta:user-defined meta:name="DCTERMS.W3CDTF/OVERHEIDop.jaargang">2020</meta:user-defined>
    <meta:user-defined meta:name="OVERHEIDop.publicationIssue">6107</meta:user-defined>
    <meta:user-defined meta:name="OVERHEIDop.PrbID/DC.identifier">prb-2020-6107</meta:user-defined>
    <meta:user-defined meta:name="OVERHEIDop.versieInformatie"/>
  </office:meta>
</office:document-meta>
</file>