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enckebachstraat 1, Velsen-Noord, bovengrondse diesel- en ad blue opslag en water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vergroten van een bovengrondse diesel- en ad blue opslag en het plaatsen van een watertank als buffervat voor diverse stofbestrijdingsinstallaties in Oxystaalfabriek 2 (schrootcatering 03).</text:p>
            <text:p text:style-name="common-al"/>
            <text:p text:style-name="common-al">Datum besluit: 27 augustus 2020</text:p>
            <text:p text:style-name="common-al">Aanvrager: Tata Steel IJmuiden B.V.</text:p>
            <text:p text:style-name="common-al">Locatie: Wenckebachstraat 1, Velsen-Noord</text:p>
            <text:p text:style-name="common-al">Zaaknummer: 9715637</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Wenckebachstraat 1, Velsen-Noord, bovengrondse diesel- en ad blue opslag en watertan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03</meta:user-defined>
    <meta:user-defined meta:name="DCTERMS.W3CDTF/OVERHEIDop.jaargang">2020</meta:user-defined>
    <meta:user-defined meta:name="OVERHEIDop.publicationIssue">6097</meta:user-defined>
    <meta:user-defined meta:name="OVERHEIDop.PrbID/DC.identifier">prb-2020-6097</meta:user-defined>
    <meta:user-defined meta:name="OVERHEIDop.versieInformatie"/>
  </office:meta>
</office:document-meta>
</file>