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Harsco Metals Holland B.V., Breedbandweg 1, Velsen-Noord, waterpompcontain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laatsen van een waterpompcontainer.</text:p>
            <text:p text:style-name="common-al"/>
            <text:p text:style-name="common-al">Datum besluit: 26 augustus 2020</text:p>
            <text:p text:style-name="common-al">Aanvrager: Harsco Metals Holland B.V.</text:p>
            <text:p text:style-name="common-al">Locatie: Breedbandweg 1, Velsen-Noord</text:p>
            <text:p text:style-name="common-al">Zaaknummer: 9728495</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583.6 499155.6</meta:user-defined>
    <meta:user-defined meta:name="DC.title">Wabo, reguliere procedure, vergunning verleend, Harsco Metals Holland B.V., Breedbandweg 1, Velsen-Noord, waterpompcontainer</meta:user-defined>
    <meta:user-defined meta:name="OVERHEID.PostcodeHuisnummer/OVERHEIDop.postcodeHuisnummer">1951MC 1</meta:user-defined>
    <meta:user-defined meta:name="OVERHEIDop.straatnaam">Breedbandweg</meta:user-defined>
    <meta:user-defined meta:name="OVERHEIDop.woonplaats">Velsen-Noord</meta:user-defined>
    <meta:user-defined meta:name="DCTERMS.W3CDTF/DCTERMS.available">2020-09-03</meta:user-defined>
    <meta:user-defined meta:name="DCTERMS.W3CDTF/OVERHEIDop.jaargang">2020</meta:user-defined>
    <meta:user-defined meta:name="OVERHEIDop.publicationIssue">6095</meta:user-defined>
    <meta:user-defined meta:name="OVERHEIDop.PrbID/DC.identifier">prb-2020-6095</meta:user-defined>
    <meta:user-defined meta:name="OVERHEIDop.versieInformatie"/>
  </office:meta>
</office:document-meta>
</file>