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energie - Groen Gas Gelderland B.V. - Veronica 2 te Bemmel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ambtshalve wijziging voorschriften energie</text:p>
            <text:p text:style-name="tussenkopcur">Locatie : Veronica 2 te Bemmel</text:p>
            <text:p text:style-name="tussenkopcur">Datum besluit : 31 augustus 2020</text:p>
            <text:p text:style-name="tussenkopcur">Datum verzending : 31 augustus 2020</text:p>
            <text:p text:style-name="tussenkopcur">Zaaknummer ODRN: W.Z19.108634.01</text:p>
            <text:p text:style-name="tussenkopcur">Mogelijkheid van inzien</text:p>
            <text:p text:style-name="tussenkopcur">Het ontwerpbesluit en de bijbehorende stukken liggen gedurende een termijn van zes weken ter inzage. Wilt u de stukken inzien, bel dan 024 751 7700 of stuur met vermelding van het zaaknummer W.Z19.108634.01 email naar wabo@odrn.nl. </text:p>
            <text:p text:style-name="tussenkopcur">De eerste dag van de ter inzage legging is 3 september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W.Z19.108634.01.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9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162.82 436737.26</meta:user-defined>
    <meta:user-defined meta:name="DC.title">Provincie Gelderland - ontwerpbeschikking  Omgevingsvergunning - actualisatie energie - Groen Gas Gelderland B.V. - Veronica 2 te Bemmel</meta:user-defined>
    <meta:user-defined meta:name="OVERHEID.PostcodeHuisnummer/OVERHEIDop.postcodeHuisnummer">6681RK 2</meta:user-defined>
    <meta:user-defined meta:name="OVERHEIDop.straatnaam">Veronica</meta:user-defined>
    <meta:user-defined meta:name="OVERHEIDop.woonplaats">Bemmel</meta:user-defined>
    <meta:user-defined meta:name="DCTERMS.W3CDTF/DCTERMS.available">2020-09-02</meta:user-defined>
    <meta:user-defined meta:name="DCTERMS.W3CDTF/OVERHEIDop.jaargang">2020</meta:user-defined>
    <meta:user-defined meta:name="OVERHEIDop.externeBijlage">ontwerpbesluit|exb-2020-46295</meta:user-defined>
    <meta:user-defined meta:name="OVERHEIDop.publicationIssue">6091</meta:user-defined>
    <meta:user-defined meta:name="OVERHEIDop.PrbID/DC.identifier">prb-2020-6091</meta:user-defined>
    <meta:user-defined meta:name="OVERHEIDop.versieInformatie"/>
  </office:meta>
</office:document-meta>
</file>