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wet, reguliere procedure, vergunning verleend, Delflandlaan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Het betreft een wijziging van de vergunning van 28 september 1999, kenmerk 99-917098 voor het onttrekken en in de bodem terugbrengen van grondwater ten behoeve van een open bodemenergiesysteem voor Queens Towers. De wijziging betreft het boren van nieuwe putten en een gewijzigde injectietemperatuur.</text:p>
            <text:p text:style-name="common-al">Datum besluit: 26 augustus 2020</text:p>
            <text:p text:style-name="common-al">Aanvrager: Maxima Propco II B.V.</text:p>
            <text:p text:style-name="common-al">Zaaknummer: 9672127</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7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7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7789 485652</meta:user-defined>
    <meta:user-defined meta:name="DC.title">Waterwet, reguliere procedure, vergunning verleend, Delflandlaan 1, Amsterdam</meta:user-defined>
    <meta:user-defined meta:name="OVERHEID.PostcodeHuisnummer/OVERHEIDop.postcodeHuisnummer">1062EA 1</meta:user-defined>
    <meta:user-defined meta:name="OVERHEIDop.straatnaam">Delflandlaan</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6074</meta:user-defined>
    <meta:user-defined meta:name="OVERHEIDop.PrbID/DC.identifier">prb-2020-6074</meta:user-defined>
    <meta:user-defined meta:name="OVERHEIDop.versieInformatie"/>
  </office:meta>
</office:document-meta>
</file>