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  <text:list-style style:name="id1-3-2-2-1-8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2-1-1">
      <style:table-column-properties style:rel-column-width="45*"/>
    </style:style>
    <style:style style:family="table-column" style:parent-style-name="colspec" style:name="id1-3-2-4-2-1-2">
      <style:table-column-properties style:rel-column-width="45*"/>
    </style:style>
  </office:automatic-styles>
  <office:body>
    <office:text>
      <text:p text:style-name="new_page_staatscourant"/>
      <text:p text:style-name="single-kop-titel">Provincie Groningen - subsidieregeling Kwaliteitsimpuls Natuur en Landschap Groningen (SKNL) - Openstelling en subsidieplaf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5 augustus 2020, nr. A.21, afdeling LGW, dossiernummer K 21903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Gelet op artikel 2 van de Subsidieregeling Kwaliteitsimpuls Natuur en Landschap Groningen;</text:p>
            <text:p text:style-name="al"/>
            <text:p text:style-name="al"/>
            <text:p text:style-name="al">
            <text:span text:style-name="nadrukvet">Besluiten vast te stellen hetgeen volg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
            <text:span text:style-name="nadrukvet">A.</text:span>
            <text:span text:style-name="nadrukvet">Subsidieplafonds</text:span>
          </text:p>
            <text:p text:style-name="al"/>
            <text:p text:style-name="al">Voor de Subsidieregeling Kwaliteitsimpuls Natuur en Landschap Groningen (SKNL) wordt voor het</text:p>
            <text:p text:style-name="al">begrotingsjaar 2020 het volgende subsidieplafond vastgesteld:</text:p>
            <text:p text:style-name="al"/>
            <text:list text:style-name="id1-3-2-2-1-8">
              <text:list-item text:style-override="id1-3-2-2-1-8-1">
                <text:number>a.</text:number>
                <text:p text:style-name="al">€ 22.000,- voor subsidies als bedoeld in artikel 15 (functieverandering)</text:p>
              </text:list-item>
              <text:list-item text:style-override="id1-3-2-2-1-8-2">
                <text:number/>
                <text:p text:style-name="al"/>
              </text:list-item>
              <text:list-item text:style-override="id1-3-2-2-1-8-3">
                <text:number/>
                <text:p text:style-name="al">Aanvragen voor deze subsidie zijn uitsluitend mogelijk voor percelen, die zijn aangegeven in de bijlage behorende bij dit besluit.</text:p>
              </text:list-item>
            </text:list>
            <text:p text:style-name="al">
            <text:span text:style-name="nadrukvet">B.</text:span>
            <text:span text:style-name="nadrukvet">Aanvraagperiode</text:span>
          </text:p>
            <text:p text:style-name="al"/>
            <text:p text:style-name="al">Aanvragen voor subsidies kunnen vanaf 15 september 2020 tot en met 14 december 2020 worden</text:p>
            <text:p text:style-name="al">ingediend bij de Rijksdienst voor Ondernemend Nederland, Postbus 40225, 8004 DE Zwolle.</text:p>
            <text:p text:style-name="al"/>
            <text:p text:style-name="al">
            <text:span text:style-name="nadrukvet">C. Slotbepalingen</text:span>
          </text:p>
            <text:p text:style-name="al"/>
            <text:p text:style-name="al">Een aanvraag voor investeringssubsidie kan uitsluitend worden ingediend indien de aanvraag vergezeld gaat van een positieve prétoets van Prolander omtrent de wenselijkheid, alsmede de</text:p>
            <text:p text:style-name="al">efficiëntie en effectiviteit van de functiewijzig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5 augustus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, behorende bij het besluit van GS van Groningen met dossiernr. K21903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Kadastrale omschrij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Oppervlakte</text:span>
                  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um A6294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0,53 ha.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07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7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7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https://decentrale.regelgeving.overheid.nl/cvdr/xhtmloutput/Historie/Groningen/609120/CVDR609120_3.html</meta:user-defined>
    <meta:user-defined meta:name="OVERHEIDop.referentienummer">K 21903 </meta:user-defined>
    <dc:language>nl</dc:language>
    <meta:user-defined meta:name="OVERHEID.Provincie/DC.spatial">Groningen</meta:user-defined>
    <meta:user-defined meta:name="DC.title">Provincie Groningen - subsidieregeling Kwaliteitsimpuls Natuur en Landschap Groningen (SKNL) - Openstelling en subsidieplafond 2020</meta:user-defined>
    <meta:user-defined meta:name="DCTERMS.W3CDTF/DCTERMS.available">2020-09-03</meta:user-defined>
    <meta:user-defined meta:name="DCTERMS.W3CDTF/OVERHEIDop.jaargang">2020</meta:user-defined>
    <meta:user-defined meta:name="OVERHEIDop.publicationIssue">6072</meta:user-defined>
    <meta:user-defined meta:name="OVERHEIDop.PrbID/DC.identifier">prb-2020-6072</meta:user-defined>
    <meta:user-defined meta:name="OVERHEIDop.versieInformatie"/>
  </office:meta>
</office:document-meta>
</file>