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14831 - Aviko B.V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viko B.V</text:p>
            <text:p text:style-name="tussenkopcur">Locatie : Dr. Alfons Ariënsstraat 28  te Steenderen </text:p>
            <text:p text:style-name="tussenkopcur">Omschrijving : bouwen van een tijdelijk kantoorgebouw </text:p>
            <text:p text:style-name="tussenkopcur">Datum ontvangst : 28 januari 2020 </text:p>
            <text:p text:style-name="tussenkopcur">Zaaknummer ODRN : W.Z20.10089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aanvraag omgevingsvergunning – OLO 4914831 - Aviko B.V - Dr. Alfons Ariënsstraat 28  te Steenderen</meta:user-defined>
    <meta:user-defined meta:name="OVERHEID.PostcodeHuisnummer/OVERHEIDop.postcodeHuisnummer">7221CD 28</meta:user-defined>
    <meta:user-defined meta:name="OVERHEIDop.straatnaam">Dr. Alfons Ari??nsstraat</meta:user-defined>
    <meta:user-defined meta:name="OVERHEIDop.woonplaats">Steenderen</meta:user-defined>
    <meta:user-defined meta:name="DCTERMS.W3CDTF/DCTERMS.available">2020-02-03</meta:user-defined>
    <meta:user-defined meta:name="DCTERMS.W3CDTF/OVERHEIDop.jaargang">2020</meta:user-defined>
    <meta:user-defined meta:name="OVERHEIDop.publicationIssue">607</meta:user-defined>
    <meta:user-defined meta:name="OVERHEIDop.PrbID/DC.identifier">prb-2020-607</meta:user-defined>
    <meta:user-defined meta:name="OVERHEIDop.versieInformatie"/>
  </office:meta>
</office:document-meta>
</file>