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Westeinde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duurzame renovatie van het DNB kantoor.</text:p>
            <text:p text:style-name="common-al">Datum besluit: 25 augustus 2020</text:p>
            <text:p text:style-name="common-al">Aanvrager: De Nederlandsche Bank N.V.</text:p>
            <text:p text:style-name="common-al">Zaaknummer: 9712684</text:p>
            <text:p text:style-name="common-al">Op 30 september 2020 wordt deze bekendmaking tevens in Zuid! gepubliceerd.</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1833 485784</meta:user-defined>
    <meta:user-defined meta:name="DC.title">Waterwet, reguliere procedure, vergunning verleend, Westeinde 1, Amsterdam</meta:user-defined>
    <meta:user-defined meta:name="OVERHEID.PostcodeHuisnummer/OVERHEIDop.postcodeHuisnummer">1017ZN 1</meta:user-defined>
    <meta:user-defined meta:name="OVERHEIDop.straatnaam">Westeinde</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6069</meta:user-defined>
    <meta:user-defined meta:name="OVERHEIDop.PrbID/DC.identifier">prb-2020-6069</meta:user-defined>
    <meta:user-defined meta:name="OVERHEIDop.versieInformatie"/>
  </office:meta>
</office:document-meta>
</file>