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6 juni 2020, PZH2020-740616116, en provinciale staten van Zuid-Holland van 1 juli 2020, nr. 7284, tot wijziging van het Reglement Provinciale Adviescommissie Leefomgevingskwalite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 en provinciale staten van Zuid-Holland,</text:p>
            <text:p text:style-name="al"/>
            <text:p text:style-name="al">Gelet op artikel 82, 91 en 25 van de Provinciewet en artikel 2.41 van de Wet milieubeheer</text:p>
            <text:p text:style-name="al">het Reglement Provinciale Adviescommissie Leefomgevingskwaliteit ;</text:p>
            <text:p text:style-name="al">het voorstel van het Comité van Aanbeveling voor de PAL.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Reglement Provinciale Adviescommissie Leefomgevingskwaliteit wordt als volgt gewijzigd:</text:p>
            <text:p text:style-name="al"/>
            <text:p text:style-name="al">Artikel 11 wordt gewijzigd, zodat het komt te luiden als volgt:</text:p>
            <text:p text:style-name="al"/>
            <text:p text:style-name="al">
            <text:span text:style-name="nadrukvet">Artikel 11 Werkwijze en gedragscode</text:span>
          </text:p>
            <text:list text:style-name="id1-3-2-2-1-7">
              <text:list-item text:style-override="id1-3-2-2-1-7-1">
                <text:number>1.</text:number>
                <text:p text:style-name="al">De commissie kan regels stellen met betrekking tot haar werkwijze en die van haar werkgroepen.</text:p>
              </text:list-item>
              <text:list-item text:style-override="id1-3-2-2-1-7-2">
                <text:number>2.</text:number>
                <text:p text:style-name="al">De commissie stelt voor haar leden een gedragscode vast.</text:p>
              </text:list-item>
              <text:list-item text:style-override="id1-3-2-2-1-7-3">
                <text:number>3.</text:number>
                <text:p text:style-name="al">De leden van de commissie nemen voorafgaand aan hun benoeming kennis van de gedragscode en handelen na benoeming overeenkomstig de gedragscode.</text:p>
              </text:list-item>
              <text:list-item text:style-override="id1-3-2-2-1-7-4">
                <text:number>4.</text:number>
                <text:p text:style-name="al">De voorzitter van de PAL en (de voorzitter van) het Comité van Aanbeveling zien toe op naleving van de gedragscode en treden handelend op bij het niet naleven daarvan.</text:p>
              </text:list-item>
              <text:list-item text:style-override="id1-3-2-2-1-7-5">
                <text:number>5.</text:number>
                <text:p text:style-name="al">Van vaststelling van de in het eerste lid genoemde regels en de in het tweede lid genoemde gedragscode doet de commissie mededeling aan Gedeputeerde Staten en Provinciale Sta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juli 2020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drs. E.W.K. Meurs, griffier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  <text:section text:name="ondertekening_id1-3-2-3-5">
            <text:p><text:span text:style-name="functie"/></text:p>
            <text:p><text:span text:style-name="functie">Den Haag 16 juni 2020</text:span></text:p>
          </text:section>
          <text:section text:name="ondertekening_id1-3-2-3-6">
            <text:p><text:span text:style-name="functie"/></text:p>
            <text:p><text:span text:style-name="functie">Gedeputeerde staten van Zuid-Holland</text:span></text:p>
          </text:section>
          <text:section text:name="ondertekening_id1-3-2-3-7">
            <text:p><text:span text:style-name="functie"/></text:p>
            <text:p><text:span text:style-name="functie">drs. H.M.M. Koek, secretaris</text:span></text:p>
          </text:section>
          <text:section text:name="ondertekening_id1-3-2-3-8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82 van de Provinciewet]|[1.0:c:BWBR0005645&amp;artikel=82&amp;g=2020-01-01</meta:user-defined>
    <meta:user-defined meta:name="DC.source">artikel 2.41 van de Wet milieubeheer]|[1.0:c:BWBR0003245&amp;artikel=2.41&amp;g=2020-07-01</meta:user-defined>
    <meta:user-defined meta:name="OVERHEIDop.referentienummer">PZH2020-740616116</meta:user-defined>
    <meta:user-defined meta:name="DCTERMS.alternative">Reglement Provinciale Adviescommissie Leefomgevingskwaliteit</meta:user-defined>
    <dc:language>nl</dc:language>
    <meta:user-defined meta:name="OVERHEID.Provincie/DC.spatial">Zuid-Holland</meta:user-defined>
    <meta:user-defined meta:name="DC.title">Besluit van Gedeputeerde Staten van Zuid-Holland van 20 december 2011 en Provinciale Staten van Zuid-Holland van 14 december 2011, nr. 6416, houdende regels over instelling van de Provinciale Adviescommissie Leefomgevings-kwaliteit van de provincie Zuid-Holland (Reglement Provinciale Adviescommissie Leefomgevingskwaliteit)</meta:user-defined>
    <meta:user-defined meta:name="DCTERMS.W3CDTF/DCTERMS.available">2020-09-02</meta:user-defined>
    <meta:user-defined meta:name="DCTERMS.W3CDTF/OVERHEIDop.jaargang">2020</meta:user-defined>
    <meta:user-defined meta:name="OVERHEIDop.publicationIssue">6067</meta:user-defined>
    <meta:user-defined meta:name="OVERHEIDop.betreftRegeling">CVDR643158_4</meta:user-defined>
    <meta:user-defined meta:name="OVERHEIDop.PrbID/DC.identifier">prb-2020-6067</meta:user-defined>
    <meta:user-defined meta:name="xs:date/OVERHEIDop.startdatum">2020-09-03</meta:user-defined>
    <meta:user-defined meta:name="OVERHEIDop.versieInformatie"/>
  </office:meta>
</office:document-meta>
</file>