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N.V. HVC, Jadestraat 1, Alkmaar, accepteren en overslaan van verontreinigd gr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vergunning ingevolge de Wet algemene bepalingen omgevingsrecht (Wabo) heeft verleend. </text:p>
            <text:p text:style-name="common-al"/>
            <text:p text:style-name="common-al">Het betreft een vergunning voor het accepteren en overslaan van per schip aangevoerde, verontreinigde grond ten behoeve van afvoer naar een erkende verwerker.</text:p>
            <text:p text:style-name="common-al"/>
            <text:p text:style-name="common-al">Datum besluit: 26 augustus 2020</text:p>
            <text:p text:style-name="common-al">Aanvrager: N.V. HVC</text:p>
            <text:p text:style-name="common-al">Locatie: Jadestraat 1, Alkmaar</text:p>
            <text:p text:style-name="common-al">Zaaknummer: 9717591</text:p>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6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6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6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12622.214 513790.044</meta:user-defined>
    <meta:user-defined meta:name="DC.title">Wabo, reguliere procedure, vergunning verleend, N.V. HVC, Jadestraat 1, Alkmaar, accepteren en overslaan van verontreinigd grond</meta:user-defined>
    <meta:user-defined meta:name="OVERHEID.PostcodeHuisnummer/OVERHEIDop.postcodeHuisnummer">1812RD 1</meta:user-defined>
    <meta:user-defined meta:name="OVERHEIDop.straatnaam">Jadestraat</meta:user-defined>
    <meta:user-defined meta:name="OVERHEIDop.woonplaats">Alkmaar</meta:user-defined>
    <meta:user-defined meta:name="DCTERMS.W3CDTF/DCTERMS.available">2020-09-04</meta:user-defined>
    <meta:user-defined meta:name="DCTERMS.W3CDTF/OVERHEIDop.jaargang">2020</meta:user-defined>
    <meta:user-defined meta:name="OVERHEIDop.publicationIssue">6065</meta:user-defined>
    <meta:user-defined meta:name="OVERHEIDop.PrbID/DC.identifier">prb-2020-6065</meta:user-defined>
    <meta:user-defined meta:name="OVERHEIDop.versieInformatie"/>
  </office:meta>
</office:document-meta>
</file>