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ontwerpbeschikking, Tata Steel IJmuid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een omgevingsvergunning (aspect milieu) te verlenen aan Tata Steel IJmuiden B.V. voor het wijzigen van haar inrichting gelegen aan de Wenckebachstraat 1 te Velsen-Noord. </text:p>
            <text:p text:style-name="common-al">Het betreft het wijzigen van een voorschrift uit de revisievergunning ten behoeve van lozingen van condensaatwater op de bodem. De wijziging heeft betrekking op het veranderen van de maximumperiode van 10 jaar naar onbeperkte tijd. </text:p>
            <text:p text:style-name="common-al">De ontwerpbeschikking betreft tevens het voornemen tot het verbinden van een nieuw voorschrift aan de revisievergunning met een onderzoeksverplichting voor het geval dat de procesomstandigheden van de stoomproductie veranderen. </text:p>
            <text:p text:style-name="common-al">Zaaknummer: 9203872</text:p>
            <text:p text:style-name="common-al"/>
            <text:p text:style-name="common-al">
            <text:span text:style-name="nadrukvet">Inzage</text:span>
          </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uitgebreide procedure, ontwerpbeschikking,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9-03</meta:user-defined>
    <meta:user-defined meta:name="DCTERMS.W3CDTF/OVERHEIDop.jaargang">2020</meta:user-defined>
    <meta:user-defined meta:name="OVERHEIDop.publicationIssue">6062</meta:user-defined>
    <meta:user-defined meta:name="OVERHEIDop.PrbID/DC.identifier">prb-2020-6062</meta:user-defined>
    <meta:user-defined meta:name="OVERHEIDop.versieInformatie"/>
  </office:meta>
</office:document-meta>
</file>