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Gelderland - 32e wijziging Regels Ruimte voor Gelderland 2016</text:p>
      <text:section text:name="regeling_id1-3-2" text:style-name="regeling">
        <text:section text:name="aanhef_id1-3-2-1" text:style-name="aanhef">
          <text:section text:name="preambule_id1-3-2-1-1" text:style-name="preambule">
            <text:p text:style-name="al">Bekendmaking van het besluit van 25 augustus 2020- zaaknummer 2020-011238 tot wijziging van een regeling</text:p>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32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Na paragraaf 6.39 wordt een paragraaf ingevoegd, die luidt:</text:p>
            <text:p text:style-name="al"/>
            <text:p text:style-name="al">Paragraaf 6.40 Stimulering arbeidsmarktregio’s COVID-19</text:p>
            <text:p text:style-name="al"/>
            <text:p text:style-name="al">Artikel 6.40.1 Begripsomschrijvingen</text:p>
            <text:p text:style-name="al">In deze paragraaf wordt verstaan onder:</text:p>
            <text:list text:style-name="id1-3-2-2-1-11">
              <text:list-item text:style-override="id1-3-2-2-1-11-1">
                <text:number>a.</text:number>
                <text:p text:style-name="al">arbeidsmarktregio: regionaal samenwerkingsverband bestaand uit gemeenten en het Uitvoeringsinstituut Werknemersverzekeringen;</text:p>
              </text:list-item>
              <text:list-item text:style-override="id1-3-2-2-1-11-2">
                <text:number>b.</text:number>
                <text:p text:style-name="al">praktijksimulaties: het leren en werken in een virtual reality-omgeving;</text:p>
              </text:list-item>
              <text:list-item text:style-override="id1-3-2-2-1-11-3">
                <text:number>c.</text:number>
                <text:p text:style-name="al">snel omscholingstraject: traject dat erop is gericht om een werknemer, zelfstandige zonder personeel of werkzoekende in staat te stellen een algemene opleiding te volgen die benodigd is om een ander beroep uit te oefenen;</text:p>
              </text:list-item>
              <text:list-item text:style-override="id1-3-2-2-1-11-4">
                <text:number>d.</text:number>
                <text:p text:style-name="al">stagebegeleiding: ondersteuning van scholieren, studenten, werkzoekenden of werkenden bij begeleiding op de werkvloer;</text:p>
              </text:list-item>
              <text:list-item text:style-override="id1-3-2-2-1-11-5">
                <text:number>e.</text:number>
                <text:p text:style-name="al">werk-naar-werk-traject: traject dat erop is gericht om een branche of sector te kunnen verlaten en werk te vinden in een ander beroep of hetzelfde beroep in een andere branche of sector.</text:p>
              </text:list-item>
            </text:list>
            <text:p text:style-name="al">Artikel 6.40.2 Subsidiabele activiteiten </text:p>
            <text:p text:style-name="al">Subsidie als bedoeld in artikel 3 van de AsG kan worden verstrekt voor: </text:p>
            <text:list text:style-name="id1-3-2-2-1-14">
              <text:list-item text:style-override="id1-3-2-2-1-14-1">
                <text:number>a.</text:number>
                <text:p text:style-name="al">activiteiten die bijdragen aan het tegengaan van een toename van het aantal werklozen, zoals uitvoering van werk-naar-werk-trajecten of snelle omscholingstrajecten; </text:p>
              </text:list-item>
              <text:list-item text:style-override="id1-3-2-2-1-14-2">
                <text:number>b.</text:number>
                <text:p text:style-name="al">activiteiten bestaande uit het beschikbaar maken en behouden van stages en leerbanen, zoals praktijksimulaties of stagebegeleiding;</text:p>
              </text:list-item>
              <text:list-item text:style-override="id1-3-2-2-1-14-3">
                <text:number>c.</text:number>
                <text:p text:style-name="al">activiteiten gericht op versterking van de bestaande structuur van de arbeidsmarktregio of het toevoegen van instrumentarium.</text:p>
              </text:list-item>
            </text:list>
            <text:p text:style-name="al">Artikel 6.40.3 Criteria</text:p>
            <text:p text:style-name="al">Subsidie wordt slechts verstrekt indien de activiteiten gericht zijn op de instroom en het behoud van talent voor de Gelderse arbeidsmarkt.</text:p>
            <text:p text:style-name="al"/>
            <text:p text:style-name="al">Artikel 6.40.4 Weigeringsgrond</text:p>
            <text:p text:style-name="al">Geen subsidie wordt verstrekt indien voor de betreffende activiteit subsidie kan worden verstrekt op grond van de Europese subsidieregeling INTERREG.</text:p>
            <text:p text:style-name="al"/>
            <text:p text:style-name="al">Artikel 6.40.5 Aanvrager</text:p>
            <text:list text:style-name="id1-3-2-2-1-22">
              <text:list-item text:style-override="id1-3-2-2-1-22-1">
                <text:number>1.</text:number>
                <text:p text:style-name="al">Subsidie kan worden verstrekt aan:</text:p>
                <text:list text:style-name="id1-3-2-2-1-22-1-3">
                  <text:list-item text:style-override="id1-3-2-2-1-22-1-3-1">
                    <text:number>a.</text:number>
                    <text:p text:style-name="al">Arbeidsmarktregio Achterhoek;</text:p>
                  </text:list-item>
                  <text:list-item text:style-override="id1-3-2-2-1-22-1-3-2">
                    <text:number>b.</text:number>
                    <text:p text:style-name="al">Arbeidsmarktregio FoodValley;</text:p>
                  </text:list-item>
                  <text:list-item text:style-override="id1-3-2-2-1-22-1-3-3">
                    <text:number>c.</text:number>
                    <text:p text:style-name="al">Arbeidsmarktregio Midden-Gelderland;</text:p>
                  </text:list-item>
                  <text:list-item text:style-override="id1-3-2-2-1-22-1-3-4">
                    <text:number>d.</text:number>
                    <text:p text:style-name="al">Arbeidsmarktregio Rijk van Nijmegen;</text:p>
                  </text:list-item>
                  <text:list-item text:style-override="id1-3-2-2-1-22-1-3-5">
                    <text:number>e.</text:number>
                    <text:p text:style-name="al">Arbeidsmarktregio Rivierenland;</text:p>
                  </text:list-item>
                  <text:list-item text:style-override="id1-3-2-2-1-22-1-3-6">
                    <text:number>f.</text:number>
                    <text:p text:style-name="al">Arbeidsmarktregio Stedendriehoek en Noordwest-Veluwe .</text:p>
                  </text:list-item>
                </text:list>
              </text:list-item>
              <text:list-item text:style-override="id1-3-2-2-1-22-2">
                <text:number>2.</text:number>
                <text:p text:style-name="al">Subsidie als bedoeld in het eerste lid wordt verstrekt aan de gemeente die blijkens de aanvraag optreedt als penvoerder van de arbeidsmarktregio.</text:p>
              </text:list-item>
            </text:list>
            <text:p text:style-name="al">Artikel 6.40.6 Niet subsidiabele kosten</text:p>
            <text:list text:style-name="id1-3-2-2-1-24">
              <text:list-item text:style-override="id1-3-2-2-1-24-1">
                <text:number>1.</text:number>
                <text:p text:style-name="al">Geen subsidie wordt verstrekt voor kosten die uit anderen hoofde worden gesubsidieerd.</text:p>
              </text:list-item>
              <text:list-item text:style-override="id1-3-2-2-1-24-2">
                <text:number>2.</text:number>
                <text:p text:style-name="al">In afwijking van artikel 1.3.5, onderdeel b, kan subsidie worden verstrekt voor kosten die zijn gemaakt vanaf 1 juli 2020.</text:p>
              </text:list-item>
            </text:list>
            <text:p text:style-name="al">Artikel 6.40.7 Hoogte van de subsidie</text:p>
            <text:list text:style-name="id1-3-2-2-1-26">
              <text:list-item text:style-override="id1-3-2-2-1-26-1">
                <text:number>1.</text:number>
                <text:p text:style-name="al">Voor activiteiten als bedoeld in artikel 6.40.2, onderdeel c, bedraagt de subsidie maximaal 20% van het in het tweede lid genoemde bedrag.</text:p>
              </text:list-item>
              <text:list-item text:style-override="id1-3-2-2-1-26-2">
                <text:number>2.</text:number>
                <text:p text:style-name="al">Onverminderd het bepaalde in het eerste lid, bedraagt de subsidie als bedoeld in artikel 6.40.2 voor de aanvrager genoemd in artikel 6.40.5 maximaal: </text:p>
                <text:list text:style-name="id1-3-2-2-1-26-2-3">
                  <text:list-item text:style-override="id1-3-2-2-1-26-2-3-1">
                    <text:number>a.</text:number>
                    <text:p text:style-name="al">Arbeidsmarktregio Achterhoek: € 524.000;</text:p>
                  </text:list-item>
                  <text:list-item text:style-override="id1-3-2-2-1-26-2-3-2">
                    <text:number>b.</text:number>
                    <text:p text:style-name="al">Arbeidsmarktregio Foodvalley: € 616.000;</text:p>
                  </text:list-item>
                  <text:list-item text:style-override="id1-3-2-2-1-26-2-3-3">
                    <text:number>c.</text:number>
                    <text:p text:style-name="al">Arbeidsmarktregio Midden-Gelderland: € 712.000;</text:p>
                  </text:list-item>
                  <text:list-item text:style-override="id1-3-2-2-1-26-2-3-4">
                    <text:number>d.</text:number>
                    <text:p text:style-name="al">Arbeidsmarktregio Rijk van Nijmegen: € 580.000;</text:p>
                  </text:list-item>
                  <text:list-item text:style-override="id1-3-2-2-1-26-2-3-5">
                    <text:number>e.</text:number>
                    <text:p text:style-name="al">Arbeidsmarktregio Rivierenland: € 436.000;</text:p>
                  </text:list-item>
                  <text:list-item text:style-override="id1-3-2-2-1-26-2-3-6">
                    <text:number>f.</text:number>
                    <text:p text:style-name="al">Arbeidsmarktregio Stedendriehoek en Noordwest-Veluwe: € 1.132.000.</text:p>
                  </text:list-item>
                </text:list>
              </text:list-item>
            </text:list>
            <text:p text:style-name="al">Artikel 6.40.8 Aanvraag </text:p>
            <text:list text:style-name="id1-3-2-2-1-28">
              <text:list-item text:style-override="id1-3-2-2-1-28-1">
                <text:number>1.</text:number>
                <text:p text:style-name="al">Onverminderd artikel 1.2.3, wordt bij de aanvraag voor het verkrijgen van subsidie als bedoeld in artikel 6.40.2 in elk geval een door alle deelnemende partijen ondertekende samenwerkingsovereenkomst verstrekt, waaruit de gezamenlijke aanpak blijkt voor het verrichten van de activiteiten, de verdeling van de middelen en waarin een van de partijen als penvoerder wordt aangewezen.</text:p>
              </text:list-item>
              <text:list-item text:style-override="id1-3-2-2-1-28-2">
                <text:number>2.</text:number>
                <text:p text:style-name="al">In de aanvraag geven de betrokken partijen aan op welke wijze zij hun kennis en bevindingen delen.</text:p>
              </text:list-item>
            </text:list>
            <text:p text:style-name="al">B</text:p>
            <text:p text:style-name="al"/>
            <text:p text:style-name="al">Na paragraaf 7.13 wordt een nieuwe paragraaf 7.14 toegevoegd, die luidt:</text:p>
            <text:p text:style-name="al"/>
            <text:p text:style-name="al">Paragraaf 7.14 Tijdelijke maatregelen theaters en podia in verband met Covid 19</text:p>
            <text:p text:style-name="al"/>
            <text:p text:style-name="al">Artikel 7.14.1 Begripsbepalingen</text:p>
            <text:list text:style-name="id1-3-2-2-1-36">
              <text:list-item text:style-override="id1-3-2-2-1-36-1">
                <text:number>1.</text:number>
                <text:p text:style-name="al">In deze paragraaf wordt verstaan onder:</text:p>
                <text:list text:style-name="id1-3-2-2-1-36-1-3">
                  <text:list-item text:style-override="id1-3-2-2-1-36-1-3-1">
                    <text:number>a.</text:number>
                    <text:p text:style-name="al">theater: een gebouw waarin een podium en tenminste 300 zitplaatsen aanwezig zijn en waar publiek tegen betaling een gevarieerd aanbod van tenminste 50 live-voorstellingen per jaar op diverse gebieden zoals muziek, muziektheater, toneel, dans, opera, kleinkunst en cabaret kan bezoeken;</text:p>
                  </text:list-item>
                  <text:list-item text:style-override="id1-3-2-2-1-36-1-3-2">
                    <text:number>b.</text:number>
                    <text:p text:style-name="al">eigen inkomsten: de volgende baten, welke terug te vinden zijn in de jaarrekening aan de batenkant van de exploitatierekening:</text:p>
                    <text:list text:style-name="id1-3-2-2-1-36-1-3-2-3">
                      <text:list-item text:style-override="id1-3-2-2-1-36-1-3-2-3-1">
                        <text:number>1.</text:number>
                        <text:p text:style-name="al">publieksinkomsten;</text:p>
                      </text:list-item>
                      <text:list-item text:style-override="id1-3-2-2-1-36-1-3-2-3-2">
                        <text:number>2.</text:number>
                        <text:p text:style-name="al">overige inkomsten zijnde directe opbrengsten in de vorm van sponsorinkomsten en overige inkomsten;</text:p>
                      </text:list-item>
                      <text:list-item text:style-override="id1-3-2-2-1-36-1-3-2-3-3">
                        <text:number>3.</text:number>
                        <text:p text:style-name="al">indirecte opbrengsten;</text:p>
                      </text:list-item>
                      <text:list-item text:style-override="id1-3-2-2-1-36-1-3-2-3-4">
                        <text:number>4.</text:number>
                        <text:p text:style-name="al">overige bijdragen.</text:p>
                      </text:list-item>
                    </text:list>
                  </text:list-item>
                </text:list>
              </text:list-item>
              <text:list-item text:style-override="id1-3-2-2-1-36-2">
                <text:number>2.</text:number>
                <text:p text:style-name="al">Onder eigen inkomsten worden in ieder geval niet begrepen de volgende baten:</text:p>
                <text:list text:style-name="id1-3-2-2-1-36-2-3">
                  <text:list-item text:style-override="id1-3-2-2-1-36-2-3-1">
                    <text:number>a.</text:number>
                    <text:p text:style-name="al">subsidies die zijn verstrekt door bestuursorganen;</text:p>
                  </text:list-item>
                  <text:list-item text:style-override="id1-3-2-2-1-36-2-3-2">
                    <text:number>b.</text:number>
                    <text:p text:style-name="al">overige bijdragen uit publieke middelen;</text:p>
                  </text:list-item>
                  <text:list-item text:style-override="id1-3-2-2-1-36-2-3-3">
                    <text:number>c.</text:number>
                    <text:p text:style-name="al">rentebaten;</text:p>
                  </text:list-item>
                  <text:list-item text:style-override="id1-3-2-2-1-36-2-3-4">
                    <text:number>d.</text:number>
                    <text:p text:style-name="al">bijdragen in natura;</text:p>
                  </text:list-item>
                  <text:list-item text:style-override="id1-3-2-2-1-36-2-3-5">
                    <text:number>e.</text:number>
                    <text:p text:style-name="al">kapitalisatie van vrijwilligers;</text:p>
                  </text:list-item>
                  <text:list-item text:style-override="id1-3-2-2-1-36-2-3-6">
                    <text:number>f.</text:number>
                    <text:p text:style-name="al">waardering vrijkaarten;</text:p>
                  </text:list-item>
                  <text:list-item text:style-override="id1-3-2-2-1-36-2-3-7">
                    <text:number>g.</text:number>
                    <text:p text:style-name="al">overige baten die geen relatie hebben met cultureel ondernemerschap. </text:p>
                  </text:list-item>
                </text:list>
              </text:list-item>
            </text:list>
            <text:p text:style-name="al">Artikel 7.14.2 Subsidiabele activiteiten </text:p>
            <text:list text:style-name="id1-3-2-2-1-38">
              <text:list-item text:style-override="id1-3-2-2-1-38-1">
                <text:number>1.</text:number>
                <text:p text:style-name="al">Subsidie als bedoeld in artikel 3 van de AsG kan worden verstrekt aan podia die subsidie ontvangen op grond van de “Regeling van het Fonds podiumkunsten voor podia voor aanvullende ondersteuning in verband met gederfde inkomsten als gevolg van COVID-19-maatregelen” (Staatscourant 25 juni 2020, nr. 33305).</text:p>
              </text:list-item>
              <text:list-item text:style-override="id1-3-2-2-1-38-2">
                <text:number>2.</text:number>
                <text:p text:style-name="al">Subsidie als bedoeld in artikel 3 van de AsG kan worden verstrekt aan filmhuizen die subsidie ontvangen op grond van artikel 30 e.v. van het Deelreglement Distributie van de Stichting Nederlands Fonds voor de film (Staatscourant 25 juni 2020, nr. 34747).</text:p>
              </text:list-item>
              <text:list-item text:style-override="id1-3-2-2-1-38-3">
                <text:number>3.</text:number>
                <text:p text:style-name="al">Subsidie als bedoeld in artikel 3 van de AsG kan worden verstrekt aan theaters die geen subsidie als bedoeld in het eerste lid ontvangen en die in de periode van 21 maart 2020 tot en met 31 december 2020 inkomsten derven als gevolg van Covid-19 en de daarmee samenhangende RIVM-maatregelen. </text:p>
              </text:list-item>
            </text:list>
            <text:p text:style-name="al">Artikel 7.14.3 Aanvraag</text:p>
            <text:list text:style-name="id1-3-2-2-1-40">
              <text:list-item text:style-override="id1-3-2-2-1-40-1">
                <text:number>1.</text:number>
                <text:p text:style-name="al">Aanvragen voor subsidie als bedoeld in artikel 7.14.2, eerste en tweede lid, gaan vergezeld van een opgave van het bedrag dat de aanvrager heeft ontvangen van het Fonds voor Podiumkunsten respectievelijk het Nederlands Filmfonds. </text:p>
              </text:list-item>
              <text:list-item text:style-override="id1-3-2-2-1-40-2">
                <text:number>2.</text:number>
                <text:p text:style-name="al">Aanvragen voor subsidie als bedoeld in artikel 7.14.2, derde lid, gaan vergezeld van een berekening van de te ontvangen subsidie conform het rekenmodel van het Nederlands Fonds voor Podiumkunsten. </text:p>
              </text:list-item>
            </text:list>
            <text:p text:style-name="al">Artikel 7.14.4 Hoogte van de subsidie</text:p>
            <text:list text:style-name="id1-3-2-2-1-42">
              <text:list-item text:style-override="id1-3-2-2-1-42-1">
                <text:number>1.</text:number>
                <text:p text:style-name="al">De hoogte van de subsidie, bedoeld in artikel 7.14.2, eerste lid, bedraagt 50 % van het in het vorige artikel bedoelde bedrag dat de aanvrager van het Fonds voor podiumkunsten heeft ontvangen, met dien verstande dat per aanvrager maximaal een bedrag van € 325.000,- wordt verleend.</text:p>
              </text:list-item>
              <text:list-item text:style-override="id1-3-2-2-1-42-2">
                <text:number>2.</text:number>
                <text:p text:style-name="al">De hoogte van de subsidie, bedoeld in artikel 7.14.2, tweede lid, bedraagt 50% van het in het vorige artikel bedoelde bedrag dat de aanvrager van het Nederlands Filmfonds heeft ontvangen, met dien verstande dat per aanvrager maximaal een bedrag van € 200.000,- wordt verleend. </text:p>
              </text:list-item>
              <text:list-item text:style-override="id1-3-2-2-1-42-3">
                <text:number>3.</text:number>
                <text:p text:style-name="al">De hoogte van de subsidie als bedoeld in artikel 7.14.2, derde lid, bedraagt 75% van 22,5% van de gemiddeld over de jaren 2017 en 2018 behaalde eigen inkomsten van de instelling onder aftrek van een bedrag dat gelijk is aan 25% van de reserves van de instelling per ultimo 2018, met dien verstande dat per aanvrager maximaal een bedrag van € 100.000,- wordt verleend. </text:p>
              </text:list-item>
            </text:list>
            <text:p text:style-name="al">Artikel 7.14.5 Weigeringsgrond</text:p>
            <text:p text:style-name="al">Geen subsidie wordt verleend aan een aanvrager aan wie al subsidie op grond van een andere provinciale overbruggingsregeling in verband met Covid 19 is verleend of die een aanvraag daartoe heeft ingediend.</text:p>
            <text:p text:style-name="al"/>
            <text:p text:style-name="al">Artikel 7.14.6 Vaststelling van de subsidie</text:p>
            <text:p text:style-name="al">De subsidie wordt vastgesteld overeenkomstig artikel 25 van de AsG.</text:p>
            <text:p text:style-name="al"/>
            <text:p text:style-name="al">Artikel 7.14.7 Communautair toetsingskader</text:p>
            <text:p text:style-name="al">Subsidie als bedoeld in artikel 7.14.2 wordt slechts verstrekt voor zover deze niet in strijd is met Hoofdstuk I en artikel 53 van de Algemene groepsvrijstellingsverordening.</text:p>
          </text:section>
          <text:section text:name="artikel_id1-3-2-2-2" text:style-name="artikel">
            <text:p text:style-name="artikel_kop_titel"><text:span text:style-name="artikel_kop_label">Artikel</text:span> <text:span text:style-name="artikel_kop_nr"/> II</text:p>
            <text:p text:style-name="al">De toelichting bij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In de derde alinea wordt na 6.39, ingevoegd: 6.40,</text:p>
              </text:list-item>
              <text:list-item text:style-override="id1-3-2-2-2-6-2">
                <text:number>2.</text:number>
                <text:p text:style-name="al">De zevende alinea komt te luiden:</text:p>
              </text:list-item>
              <text:list-item text:style-override="id1-3-2-2-2-6-3">
                <text:number/>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2.3, 4.2 (voor wat betreft artikel 4.2.1, onderdeel b, c, en d), 4.5, 4.7, 4.16, 5.11, 6.9, 6.12a, 7.4, 7.9, 7.11, 7.13, 7.14.</text:p>
              </text:list-item>
            </text:list>
            <text:p text:style-name="al">B</text:p>
            <text:p text:style-name="al">Na de artikelsgewijze toelichting op artikel 6.39.9 wordt een toelichting ingevoegd, die luidt:</text:p>
            <text:p text:style-name="al"/>
            <text:p text:style-name="al">Paragraaf 6.40 Stimulering arbeidsmarktregio’s COVID-19</text:p>
            <text:p text:style-name="al">De provincie Gelderland onderneemt verschillende acties op het gebied van Onderwijs en Arbeidsmarkt om de gevolgen van de COVID-19 crisis te beperken. In dit verband investeren Gedeputeerde Staten €4 miljoen ter ondersteuning van de Gelderse beroepsbevolking om aan het werk te kunnen blijven en de problemen rondom stages een leerwerkbanen aan te kunnen pakken. Hierbij geldt dat de COVID-19 crisis zal leiden tot een vraag naar diensten van de arbeidsmarktregio’s door een groep mensen die voor de crisis geen ondersteuning nodig had. De arbeidsmarktregio’s geven de dienstverlening aan werkenden, werkzoekenden, studenten en scholieren vorm. Om ook deze nieuwe groep goed te kunnen helpen, subsidiëren Gedeputeerde Staten niet alleen activiteiten als werk-naar-werktrajecten en stagebegeleiding. Zij stimuleren de arbeidsmarktregio’s ook om nieuwe instrumenten te ontwikkelen. Een voorbeelden van zo’n instrument is het mobiliteitscentrum.</text:p>
            <text:p text:style-name="al"/>
            <text:p text:style-name="al">Artikel 6.40.2</text:p>
            <text:p text:style-name="al">Gedeputeerde Staten willen de arbeidsmarktregio’s de vrijheid laten om die oplossingen te kiezen die in de specifieke arbeidsmarktregio het wenselijkst zijn. Zij hebben daarom niet gekozen voor een systematiek met een gelimiteerd aantal activiteiten en een daarbij horend subsidiebedrag, maar laten de mogelijkheid open van andersoortige oplossingen dan de in de regeling genoemde voorbeelden.</text:p>
            <text:p text:style-name="al">Bij de activiteiten genoemd in de onderdelen a en b gaat het om activiteiten die tot trajecten leiden waarmee individuele scholieren, studenten, werkzoekenden of werkenden worden ondersteund. Bij de activiteiten genoemd in onderdeel c gaat het om activiteiten die niet direct leiden tot ondersteuning van scholieren, studenten, werkzoekenden of werkenden.</text:p>
            <text:p text:style-name="al"/>
            <text:p text:style-name="al">Artikel 6.40.7</text:p>
            <text:p text:style-name="al">De verstrekking van subsidies onder deze paragraaf is niet aan te merken als staatssteun. Hierbij geldt voor de activiteiten in artikel 6.40.2, onderdeel a, dat de activiteiten zuiver lokaal zijn. De activiteiten zijn gericht op de Gelderse arbeidsmarkt en het Gelderse bedrijfsleven. De inzet is nodig om mensen aan het werk te houden en om ze naar andere bedrijven te krijgen- bedrijven die mede hierdoor kunnen blijven draaien. Werkzoekenden komen aan werk, werkgevers aan arbeidskrachten.</text:p>
            <text:p text:style-name="al">Voor de activiteiten in artikel 6.40.2, onderdeel b, geldt eveneens dat de activiteiten zuiver lokaal zijn: ze zijn gericht op scholieren aan Gelderse onderwijsinstellingen, op werkzoekenden met een grotere afstand tot de arbeidsmarkt en op het Gelderse bedrijfsleven. De inzet is nodig om scholieren/ werkzoekenden aan het werk te helpen door ze aan ervaring te helpen. Zij komen aan ervaring en daardoor aan werk, werkgevers daardoor aan arbeidskrachten.</text:p>
            <text:p text:style-name="al"/>
            <text:p text:style-name="al">In beide gevallen geldt dat de arbeidsmarktregio’s een makel- en schakelfunctie vervullen. Bij die functie gaat het om niet-economische activiteiten. </text:p>
            <text:p text:style-name="al"/>
            <text:p text:style-name="al">Voor de activiteiten in artikel 6.40.2, onderdeel c, geldt dat het om niet-economische activiteiten zal gaan (zoals opbouw van makelen &amp; schakelen in een mobiliteitsplatform, of ondersteuning voor (opzet van) activiteiten die normaliter vanuit ROC’s plaatsvinden, zoals stagebegeleiding).</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
                <text:number>1.</text:number>
                <text:p text:style-name="al">Deze regeling treedt in werking met ingang van de dag na de datum van uitgifte van het Provinciaal Blad waarin zij wordt geplaatst.</text:p>
              </text:list-item>
              <text:list-item text:style-override="id1-3-2-2-3-3">
                <text:number>2.</text:number>
                <text:p text:style-name="al">Onverminderd het eerste lid werken artikel I, onder A en artikel II, onder A, onderdeel 1, en onder B, terug tot 1 juli 2020.</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20-011238</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20-09-02</meta:user-defined>
    <meta:user-defined meta:name="DCTERMS.W3CDTF/OVERHEIDop.jaargang">2020</meta:user-defined>
    <meta:user-defined meta:name="OVERHEIDop.publicationIssue">6057</meta:user-defined>
    <meta:user-defined meta:name="OVERHEIDop.betreftRegeling">CVDR390394_36</meta:user-defined>
    <meta:user-defined meta:name="xs:date/OVERHEIDop.startdatum">2020-09-03</meta:user-defined>
    <meta:user-defined meta:name="OVERHEIDop.PrbID/DC.identifier">prb-2020-6057</meta:user-defined>
    <meta:user-defined meta:name="OVERHEIDop.versieInformatie"/>
  </office:meta>
</office:document-meta>
</file>