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bbott Healthcare Products B.V., C.J. van Houtenlaan 36, Weesp, PUW-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en in gebruik nemen van een Purified Water installatie in een container buiten gebouw WNC, ter vervanging van de huidige PUW-installatie in het gebouw.</text:p>
            <text:p text:style-name="common-al"/>
            <text:p text:style-name="common-al">Ontvangstdatum aanvraag: 14 augustus 2020</text:p>
            <text:p text:style-name="common-al">Aanvrager: Abbott Healthcare Products B.V.</text:p>
            <text:p text:style-name="common-al">Locatie: C.J. van Houtenlaan 36, Weesp</text:p>
            <text:p text:style-name="common-al">Zaaknummer: 978260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1061.36 479556.26</meta:user-defined>
    <meta:user-defined meta:name="DC.title">Wabo, reguliere procedure, aanvraag ontvangen, Abbott Healthcare Products B.V., C.J. van Houtenlaan 36, Weesp, PUW-installatie</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0-09-02</meta:user-defined>
    <meta:user-defined meta:name="DCTERMS.W3CDTF/OVERHEIDop.jaargang">2020</meta:user-defined>
    <meta:user-defined meta:name="OVERHEIDop.publicationIssue">6055</meta:user-defined>
    <meta:user-defined meta:name="OVERHEIDop.PrbID/DC.identifier">prb-2020-6055</meta:user-defined>
    <meta:user-defined meta:name="OVERHEIDop.versieInformatie"/>
  </office:meta>
</office:document-meta>
</file>