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grondingenwet, uitgebreide procedure, beschikking, Stromboli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chikking ingevolge de Ontgrondingenwet heeft verleend.</text:p>
            <text:p text:style-name="common-al">De beschikking betreft het uitvoeren van graafwerkzaamheden ten behoeve van een wachtplaatsvoorziening en ontgraving ten behoeve van de bereikbaarheid van de wachtplaatsvoorziening. Het betreft de locatie Stromboliweg gelegen in Amsterdam. </text:p>
            <text:p text:style-name="common-al">Aanvrager: Havenbedrijf Amsterdam</text:p>
            <text:p text:style-name="common-al">Zaaknummer: 9337753</text:p>
            <text:p text:style-name="common-al">Er zijn zienswijzen ingediend tegen de ontwerpbeschikking. De beschikking is gewijzigd ten opzichte van het eerder gepubliceerde ontwerp.</text:p>
            <text:p text:style-name="common-al">
            <text:span text:style-name="nadrukvet">Inzage </text:span>
          </text:p>
            <text:p text:style-name="common-al">De beschikking en de bijbehorende stukken liggen met ingang van de dag na publicatie gedurende zes weken (digitaal) ter inzage bij op <text:a xlink:href="https://loket.odnzkg.nl/actuele-bekendmakingen/" xlink:type="simple">loket.odnzkg.nl</text:a> onder bekendmakingen en bij: </text:p>
            <text:p text:style-name="common-al">- provincie Noord-Holland, Houtplein 33 te Haarlem (op afspraak, via info.div@noord-holland.nl of telefonisch, 023-5144440); </text:p>
            <text:p text:style-name="common-al">- gemeente Amsterdam, Stadsdeel Nieuw-West, Osdorpplein 1000,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 </text:p>
            <text:p text:style-name="common-al">Heeft u een vraag over deze zaak dan kunt u gebruik maken van <text:a xlink:href="https://mozard.odnzkg.nl/mozard/!suite09.scherm1089?mWfr=556" xlink:type="simple">dit webformulier</text:a><text:span text:style-name="nadrukvet"/>.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de Voorzitter van de Afdeling bestuursrechtspraak van de Raad van State in Den Haag.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5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386.188 490986.234</meta:user-defined>
    <meta:user-defined meta:name="DC.title">Ontgrondingenwet, uitgebreide procedure, beschikking, Stromboliweg, Amsterdam</meta:user-defined>
    <meta:user-defined meta:name="OVERHEIDop.straatnaam">Amerikahavenweg</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6051</meta:user-defined>
    <meta:user-defined meta:name="OVERHEIDop.PrbID/DC.identifier">prb-2020-6051</meta:user-defined>
    <meta:user-defined meta:name="OVERHEIDop.versieInformatie"/>
  </office:meta>
</office:document-meta>
</file>