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5401295 – Arla Foods B.V. – Gildenstraat 30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rla Foods B.V.</text:p>
            <text:p text:style-name="tussenkopcur">Locatie : Gildenstraat 30 te Nijkerk</text:p>
            <text:p text:style-name="tussenkopcur">Omschrijving : plaatsing E-boiler</text:p>
            <text:p text:style-name="tussenkopcur">Datum ontvangst : 26 augustus 2020</text:p>
            <text:p text:style-name="tussenkopcur">Zaaknummer ODRN : W.Z20.104935.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aanvraag omgevingsvergunning –OLO5401295 – Arla Foods B.V. – Gildenstraat 30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09-01</meta:user-defined>
    <meta:user-defined meta:name="DCTERMS.W3CDTF/OVERHEIDop.jaargang">2020</meta:user-defined>
    <meta:user-defined meta:name="OVERHEIDop.publicationIssue">6050</meta:user-defined>
    <meta:user-defined meta:name="OVERHEIDop.PrbID/DC.identifier">prb-2020-6050</meta:user-defined>
    <meta:user-defined meta:name="OVERHEIDop.versieInformatie"/>
  </office:meta>
</office:document-meta>
</file>