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Uitstel aanbrengen bovenafdichting stortplaats - Doonweg 13 te Eer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Uitstel aanbrengen bovenafdichting stortplaats</text:p>
            <text:p text:style-name="tussenkopcur">Locatie : Doonweg 13 te Eerbeek</text:p>
            <text:p text:style-name="tussenkopcur">Datum besluit : 28 augustus 2020</text:p>
            <text:p text:style-name="tussenkopcur">Datum verzending : 28 augustus 2020</text:p>
            <text:p text:style-name="tussenkopcur">Zaaknummer ODRN: W.Z19.108591.02</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De eerste dag van de terinzagelegging is 2 september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4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4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4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444.184 457179.58</meta:user-defined>
    <meta:user-defined meta:name="DC.title">Provincie Gelderland - verleende Omgevingsvergunning – Uitstel aanbrengen bovenafdichting stortplaats - Doonweg 13 te Eerbeek</meta:user-defined>
    <meta:user-defined meta:name="OVERHEID.PostcodeHuisnummer/OVERHEIDop.postcodeHuisnummer">6961LK 12</meta:user-defined>
    <meta:user-defined meta:name="OVERHEIDop.straatnaam">Doonweg</meta:user-defined>
    <meta:user-defined meta:name="OVERHEIDop.woonplaats">Eerbeek</meta:user-defined>
    <meta:user-defined meta:name="DCTERMS.W3CDTF/DCTERMS.available">2020-09-01</meta:user-defined>
    <meta:user-defined meta:name="DCTERMS.W3CDTF/OVERHEIDop.jaargang">2020</meta:user-defined>
    <meta:user-defined meta:name="OVERHEIDop.externeBijlage">besluit|exb-2020-46004</meta:user-defined>
    <meta:user-defined meta:name="OVERHEIDop.publicationIssue">6047</meta:user-defined>
    <meta:user-defined meta:name="OVERHEIDop.PrbID/DC.identifier">prb-2020-6047</meta:user-defined>
    <meta:user-defined meta:name="OVERHEIDop.versieInformatie"/>
  </office:meta>
</office:document-meta>
</file>