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Ottersum, 2020-20418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volgende percelen nabij de Looiseweg en de Heuvelenweg in Ottersum, kadastraal bekend gemeente Ottersum, sectie F, nummers 162 en 289.</text:p>
            <text:p text:style-name="common-al">
            <text:span text:style-name="nadrukvet">Rechtsbescherming</text:span>
          </text:p>
            <text:p text:style-name="common-al">Belanghebbenden kunnen binnen zes weken na de dag waarop dit besluit is verzonden bezwaar maken onder vermelding van zaaknummer 2020-204182.</text:p>
            <text:p text:style-name="common-al">Voor meer informatie verwijzen wij u naar de inhoud van het besluit.</text:p>
            <text:p text:style-name="common-al">
            <text:span text:style-name="nadrukvet">Informatie</text:span>
          </text:p>
            <text:p text:style-name="common-al">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4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4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182</meta:user-defined>
    <dc:language>nl</dc:language>
    <meta:user-defined meta:name="OVERHEID.EPSG28992/DC.spatial">198017.649 411833.417</meta:user-defined>
    <meta:user-defined meta:name="OVERHEID.EPSG28992/DC.spatial">197455.125 411899.875</meta:user-defined>
    <meta:user-defined meta:name="DC.title">Provincie Limburg, besluit Wet natuurbescherming Houtopstanden, herbeplantingsplicht, kadastrale gemeente Ottersum, 2020-204182</meta:user-defined>
    <meta:user-defined meta:name="OVERHEID.PostcodeHuisnummer/OVERHEIDop.postcodeHuisnummer">6595PC 44</meta:user-defined>
    <meta:user-defined meta:name="OVERHEID.PostcodeHuisnummer/OVERHEIDop.postcodeHuisnummer">6595PB 24</meta:user-defined>
    <meta:user-defined meta:name="OVERHEIDop.straatnaam">Looiseweg</meta:user-defined>
    <meta:user-defined meta:name="OVERHEIDop.straatnaam">Looiseweg</meta:user-defined>
    <meta:user-defined meta:name="OVERHEIDop.woonplaats">Ottersum</meta:user-defined>
    <meta:user-defined meta:name="OVERHEIDop.woonplaats">Ottersum</meta:user-defined>
    <meta:user-defined meta:name="DCTERMS.W3CDTF/DCTERMS.available">2020-09-01</meta:user-defined>
    <meta:user-defined meta:name="DCTERMS.W3CDTF/OVERHEIDop.jaargang">2020</meta:user-defined>
    <meta:user-defined meta:name="OVERHEIDop.externeBijlage">Ontheffing herplantplicht 2020-204182|exb-2020-45953</meta:user-defined>
    <meta:user-defined meta:name="OVERHEIDop.publicationIssue">6041</meta:user-defined>
    <meta:user-defined meta:name="OVERHEIDop.PrbID/DC.identifier">prb-2020-6041</meta:user-defined>
    <meta:user-defined meta:name="OVERHEIDop.versieInformatie"/>
  </office:meta>
</office:document-meta>
</file>