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beslistermijn verlengd, Tata Steel IJmuiden BV, brandveiligheidsniveau, Lab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zeekanaalgebied maakt namens Gedeputeerde Staten van provincie Noord-Holland bekend dat zij heeft besloten de beslistermijn van de aanvraag om een vergunning ingevolge de Wet algemene bepalingen omgevingsrecht (Wabo) te verlengen. </text:p>
            <text:p text:style-name="common-al"/>
            <text:p text:style-name="common-al"> De beslistermijn is verlengd met 6 weken.</text:p>
            <text:p text:style-name="common-al"/>
            <text:p text:style-name="common-al">De aanvraag betreft het vastleggen van het brandveiligheidsniveau van Lab 4. </text:p>
            <text:p text:style-name="common-al">Datum verlengingsbesluit: 24 augustus 2020</text:p>
            <text:p text:style-name="common-al">Aanvrager: Tata Steel IJmuiden B.V.</text:p>
            <text:p text:style-name="common-al">Locatie: Wenckebachstraat 1, Velsen-Noord </text:p>
            <text:p text:style-name="common-al">Zaaknummer: 9709770</text:p>
            <text:p text:style-name="common-al"/>
            <text:p text:style-name="common-al">Heeft u een vraag over deze procedure, dan kunt u gebruik maken van <text:a xlink:href="https://mozardloket.odnzkg.nl/mozard/!suite09.scherm1089?mWfrs=3332365&amp;mNch=0eh1la7ko4" xlink:type="simple">dit webformulier</text:a>. Er wordt dan contact met u opgenomen.</text:p>
            <text:p text:style-name="last-al">
            <text:a xlink:href="http://loket.odnzkg.nl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037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03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03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3042.9 498741.9</meta:user-defined>
    <meta:user-defined meta:name="DC.title">Wabo, reguliere procedure, beslistermijn verlengd, Tata Steel IJmuiden BV, brandveiligheidsniveau, Lab 4</meta:user-defined>
    <meta:user-defined meta:name="OVERHEID.PostcodeHuisnummer/OVERHEIDop.postcodeHuisnummer">1951JZ 1</meta:user-defined>
    <meta:user-defined meta:name="OVERHEIDop.straatnaam">Wenckebachstraat</meta:user-defined>
    <meta:user-defined meta:name="OVERHEIDop.woonplaats">Velsen-Noord</meta:user-defined>
    <meta:user-defined meta:name="DCTERMS.W3CDTF/DCTERMS.available">2020-09-03</meta:user-defined>
    <meta:user-defined meta:name="DCTERMS.W3CDTF/OVERHEIDop.jaargang">2020</meta:user-defined>
    <meta:user-defined meta:name="OVERHEIDop.publicationIssue">6037</meta:user-defined>
    <meta:user-defined meta:name="OVERHEIDop.PrbID/DC.identifier">prb-2020-6037</meta:user-defined>
    <meta:user-defined meta:name="OVERHEIDop.versieInformatie"/>
  </office:meta>
</office:document-meta>
</file>