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Neele-Vat Maasvlakte B.V. (99991900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Neele-Vat Maasvlakte B.V.</text:p>
            <text:p text:style-name="common-al">Locatie  : Sontstraat 8, 3199 LW Rotterdam</text:p>
            <text:p text:style-name="common-al">Activiteit  : Milieuneutraal wijzigen</text:p>
            <text:p text:style-name="common-al">Voor   : Het verlagen van het aantal vergunde opgeslagen gasflessen </text:p>
            <text:p text:style-name="common-al">Aanvraagdatum : 27 augustus 2020</text:p>
            <text:p text:style-name="common-al">Zaaknummer : 9999190000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028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02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02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9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0000</meta:user-defined>
    <meta:user-defined meta:name="DCTERMS.abstract">GS maken bekend, dat aanvraag omgevingsvergunning met reguliere voorbereidingsprocedure is ontvangen voor verlagen aantal vergunde opgeslagen gasflessen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0678.1 440214.1</meta:user-defined>
    <meta:user-defined meta:name="DC.title">Kennisgeving aanvraag Neele-Vat Maasvlakte B.V. (9999190000)</meta:user-defined>
    <meta:user-defined meta:name="OVERHEID.PostcodeHuisnummer/OVERHEIDop.postcodeHuisnummer">3199LW 8</meta:user-defined>
    <meta:user-defined meta:name="OVERHEIDop.straatnaam">Sontstraat</meta:user-defined>
    <meta:user-defined meta:name="OVERHEIDop.woonplaats">Maasvlakte Rotterdam</meta:user-defined>
    <meta:user-defined meta:name="DCTERMS.W3CDTF/DCTERMS.available">2020-09-01</meta:user-defined>
    <meta:user-defined meta:name="DCTERMS.W3CDTF/OVERHEIDop.jaargang">2020</meta:user-defined>
    <meta:user-defined meta:name="OVERHEIDop.publicationIssue">6028</meta:user-defined>
    <meta:user-defined meta:name="OVERHEIDop.PrbID/DC.identifier">prb-2020-6028</meta:user-defined>
    <meta:user-defined meta:name="OVERHEIDop.versieInformatie"/>
  </office:meta>
</office:document-meta>
</file>