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Koole Tankstorage Botlek B.V. (99991899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oole Tankstorage Botlek B.V.</text:p>
            <text:p text:style-name="common-al">Locatie  : Oude Maasweg 6, 3197 KJ Rotterdam</text:p>
            <text:p text:style-name="common-al">Activiteit  : Bouwen en Milieuneutraal wijzigen</text:p>
            <text:p text:style-name="common-al">Voor   : Het bouwen van 2 tanks in tankput 10B</text:p>
            <text:p text:style-name="common-al">Aanvraagdatum : 27 augustus 2020</text:p>
            <text:p text:style-name="common-al">Zaaknummer : 9999189991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026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026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026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9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89991</meta:user-defined>
    <meta:user-defined meta:name="DCTERMS.abstract">GS maken bekend, dat aanvraag omgevingsvergunning met reguliere voorbereidingsprocedure is ontvangen voor bouw 2 tanks in tankput 10B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1427.384 433292.684</meta:user-defined>
    <meta:user-defined meta:name="DC.title">Kennisgeving aanvraag Koole Tankstorage Botlek B.V. (9999189991)</meta:user-defined>
    <meta:user-defined meta:name="OVERHEID.PostcodeHuisnummer/OVERHEIDop.postcodeHuisnummer">3197KJ 6</meta:user-defined>
    <meta:user-defined meta:name="OVERHEIDop.straatnaam">Oude Maasweg</meta:user-defined>
    <meta:user-defined meta:name="OVERHEIDop.woonplaats">Botlek Rotterdam</meta:user-defined>
    <meta:user-defined meta:name="DCTERMS.W3CDTF/DCTERMS.available">2020-09-01</meta:user-defined>
    <meta:user-defined meta:name="DCTERMS.W3CDTF/OVERHEIDop.jaargang">2020</meta:user-defined>
    <meta:user-defined meta:name="OVERHEIDop.publicationIssue">6026</meta:user-defined>
    <meta:user-defined meta:name="OVERHEIDop.PrbID/DC.identifier">prb-2020-6026</meta:user-defined>
    <meta:user-defined meta:name="OVERHEIDop.versieInformatie"/>
  </office:meta>
</office:document-meta>
</file>