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Botlek B.V. (999918467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Botlek B.V.</text:p>
            <text:p text:style-name="common-al">Locatie  : Welplaatweg 115, 3197 KS Rotterdam</text:p>
            <text:p text:style-name="common-al">Activiteit  : Milieuneutraal wijzigen</text:p>
            <text:p text:style-name="common-al">Voor   : Het vervangen van een inwendig drijvend dak (IFR) van tanks in tankput 19</text:p>
            <text:p text:style-name="common-al">Aanvraagdatum : 16 juli 2020</text:p>
            <text:p text:style-name="common-al">Besluitdatum : 27 augustus 2020</text:p>
            <text:p text:style-name="common-al">Bekendmaking : 27 augustus 2020</text:p>
            <text:p text:style-name="common-al">Zaaknummer : 999918467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467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24</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24</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24</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4671</meta:user-defined>
    <meta:user-defined meta:name="DCTERMS.abstract">GS maken bekend, dat omgevingsvergunning is verleend voor vervangen inwendig drijvend dak (IFR) van tanks in tankput 19. </meta:user-defined>
    <dc:language>nl</dc:language>
    <meta:user-defined meta:name="OVERHEID.Gemeente/DC.spatial">Rotterdam</meta:user-defined>
    <meta:user-defined meta:name="OVERHEID.Provincie/DC.spatial">Zuid-Holland</meta:user-defined>
    <meta:user-defined meta:name="OVERHEID.EPSG28992/DC.spatial">80524.53 433490.6</meta:user-defined>
    <meta:user-defined meta:name="DC.title">Kennisgeving beschikking Vopak Terminal Botlek B.V. (9999184671)</meta:user-defined>
    <meta:user-defined meta:name="OVERHEID.PostcodeHuisnummer/OVERHEIDop.postcodeHuisnummer">3197KR 31</meta:user-defined>
    <meta:user-defined meta:name="OVERHEIDop.straatnaam">Welplaatkade</meta:user-defined>
    <meta:user-defined meta:name="OVERHEIDop.woonplaats">Botlek Rotterdam</meta:user-defined>
    <meta:user-defined meta:name="DCTERMS.W3CDTF/DCTERMS.available">2020-09-01</meta:user-defined>
    <meta:user-defined meta:name="DCTERMS.W3CDTF/OVERHEIDop.jaargang">2020</meta:user-defined>
    <meta:user-defined meta:name="OVERHEIDop.publicationIssue">6024</meta:user-defined>
    <meta:user-defined meta:name="OVERHEIDop.PrbID/DC.identifier">prb-2020-6024</meta:user-defined>
    <meta:user-defined meta:name="OVERHEIDop.versieInformatie"/>
  </office:meta>
</office:document-meta>
</file>