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999917534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Rotterdam-Maasvlakte</text:p>
            <text:p text:style-name="common-al">Activiteit  : Milieuneutraal wijzigen</text:p>
            <text:p text:style-name="common-al">Voor   : De ombouw van de huidige biologische sequencing batch reactor (SBR-A) naar een </text:p>
            <text:p text:style-name="common-al">     membraanbioreactor (MBR-A) in de tijdelijke afvalwaterzuiveringsinstallatie </text:p>
            <text:p text:style-name="common-al">Aanvraagdatum : 30 april 2020</text:p>
            <text:p text:style-name="common-al">Besluitdatum : 27 augustus 2020</text:p>
            <text:p text:style-name="common-al">Bekendmaking : 27 augustus 2020</text:p>
            <text:p text:style-name="common-al">Zaaknummer : 999917534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53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2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2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2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340</meta:user-defined>
    <meta:user-defined meta:name="DCTERMS.abstract">GS maken bekend dat omgevingsvergunning is verleend voor ombouw huidige biologische sequencing batch reactor naar membraanbioreactor in tijdelijke afvalwaterzuiveringsinstallatie.</meta:user-defined>
    <dc:language>nl</dc:language>
    <meta:user-defined meta:name="OVERHEID.Gemeente/DC.spatial">Rotterdam</meta:user-defined>
    <meta:user-defined meta:name="OVERHEID.Provincie/DC.spatial">Zuid-Holland</meta:user-defined>
    <meta:user-defined meta:name="OVERHEID.EPSG28992/DC.spatial">62033.467 443027.33</meta:user-defined>
    <meta:user-defined meta:name="DC.title">Kennisgeving beschikking Neste Netherlands B.V. (9999175340)</meta:user-defined>
    <meta:user-defined meta:name="OVERHEID.PostcodeHuisnummer/OVERHEIDop.postcodeHuisnummer">3199KA 185</meta:user-defined>
    <meta:user-defined meta:name="OVERHEIDop.straatnaam">Antarcticaweg</meta:user-defined>
    <meta:user-defined meta:name="OVERHEIDop.woonplaats">Maasvlakte Rotterdam</meta:user-defined>
    <meta:user-defined meta:name="DCTERMS.W3CDTF/DCTERMS.available">2020-09-01</meta:user-defined>
    <meta:user-defined meta:name="DCTERMS.W3CDTF/OVERHEIDop.jaargang">2020</meta:user-defined>
    <meta:user-defined meta:name="OVERHEIDop.publicationIssue">6023</meta:user-defined>
    <meta:user-defined meta:name="OVERHEIDop.PrbID/DC.identifier">prb-2020-6023</meta:user-defined>
    <meta:user-defined meta:name="OVERHEIDop.versieInformatie"/>
  </office:meta>
</office:document-meta>
</file>