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Orgaworld Nederland B.V., Corsicaweg 2, Amsterdam, verwerkingsinstallatie res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realiseren van een verwerkingsinstallatie voor organische reststromen zoals voormalige voedingsmiddelen en swill, inclusief voorzieningen voor inzameling zoals parkeren, weegbruggen en een kantoor.</text:p>
            <text:p text:style-name="common-al">Datum verlengingsbesluit:25 augustus 2020</text:p>
            <text:p text:style-name="common-al">Aanvrager: Orgaworld Nederland B.V.</text:p>
            <text:p text:style-name="common-al">Zaaknummer: 9717091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5475.52 490365.6</meta:user-defined>
    <meta:user-defined meta:name="DC.title">Wabo, reguliere procedure, beslistermijn verlengd, Orgaworld Nederland B.V., Corsicaweg 2, Amsterdam, verwerkingsinstallatie reststromen</meta:user-defined>
    <meta:user-defined meta:name="OVERHEID.PostcodeHuisnummer/OVERHEIDop.postcodeHuisnummer">1044AN 61</meta:user-defined>
    <meta:user-defined meta:name="OVERHEIDop.straatnaam">Hornweg</meta:user-defined>
    <meta:user-defined meta:name="OVERHEIDop.woonplaats">Ams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6021</meta:user-defined>
    <meta:user-defined meta:name="OVERHEIDop.PrbID/DC.identifier">prb-2020-6021</meta:user-defined>
    <meta:user-defined meta:name="OVERHEIDop.versieInformatie"/>
  </office:meta>
</office:document-meta>
</file>