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Van Groningen Nieuw-Vennep B.V., Gersteweg 47 en 49a in Nieuw-Vennep, intrekking vergunning Burg Non Foo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Van Groningen Nieuw-Vennep B.V., de omgevingsvergunning onderdeel milieu van 14 april 2004 (kenmerk: 5641) inclusief de ambtshalve wijziging van 1 mei 2007 (kenmerk: 6109) en de milieuneutrale veranderingen van 11 maart 2014 (registratienummer: 20140000569) en 15 september 2017 (kenmerk 3844402) voor de inrichting van Burg Non Food B.V., gelegen aan de Gersteweg 47 en 49a in Nieuw-Vennep, in te trekken. De reden voor het verzoek is dat de inrichting van Burg Non Food B.V. niet meer op de betreffende locatie is gevestigd. De opstallen van Burg Non Food B.V. aan Gersteweg 47-49a in Nieuw-Vennep zijn verkocht en worden nu gebruikt door Van Groningen Nieuw-Vennep B.V.</text:p>
            <text:p text:style-name="common-al">Zaaknummer: 9725085</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6">
              <text:list-item text:style-override="id1-3-2-1-1-6-1">
                <text:number>1.</text:number>
                <text:p text:style-name="al">provincie Noord-Holland, Houtplein 33 te Haarlem (op afspraak, via info.div@noord-holland.nl of telefonisch, 023-514 4440);</text:p>
              </text:list-item>
              <text:list-item text:style-override="id1-3-2-1-1-6-2">
                <text:number>2.</text:number>
                <text:p text:style-name="al">gemeente Haarlemmermeer (op afspraak via 0900-1852), Raadhuisplein 1 te Hoofddorp.</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613.277 475738.706</meta:user-defined>
    <meta:user-defined meta:name="OVERHEID.EPSG28992/DC.spatial">104614.853 475750.92</meta:user-defined>
    <meta:user-defined meta:name="DC.title">Wabo, uitgebreide procedure, ontwerpbeschikking, Van Groningen Nieuw-Vennep B.V., Gersteweg 47 en 49a in Nieuw-Vennep, intrekking vergunning Burg Non Food B.V.</meta:user-defined>
    <meta:user-defined meta:name="OVERHEID.PostcodeHuisnummer/OVERHEIDop.postcodeHuisnummer">2153GH 47</meta:user-defined>
    <meta:user-defined meta:name="OVERHEID.PostcodeHuisnummer/OVERHEIDop.postcodeHuisnummer">2153GH 49</meta:user-defined>
    <meta:user-defined meta:name="OVERHEIDop.straatnaam">Gersteweg</meta:user-defined>
    <meta:user-defined meta:name="OVERHEIDop.straatnaam">Gersteweg</meta:user-defined>
    <meta:user-defined meta:name="OVERHEIDop.woonplaats">Nieuw-Vennep</meta:user-defined>
    <meta:user-defined meta:name="OVERHEIDop.woonplaats">Nieuw-Vennep</meta:user-defined>
    <meta:user-defined meta:name="DCTERMS.W3CDTF/DCTERMS.available">2020-09-02</meta:user-defined>
    <meta:user-defined meta:name="DCTERMS.W3CDTF/OVERHEIDop.jaargang">2020</meta:user-defined>
    <meta:user-defined meta:name="OVERHEIDop.publicationIssue">6020</meta:user-defined>
    <meta:user-defined meta:name="OVERHEIDop.PrbID/DC.identifier">prb-2020-6020</meta:user-defined>
    <meta:user-defined meta:name="OVERHEIDop.versieInformatie"/>
  </office:meta>
</office:document-meta>
</file>