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PR11</text:p>
      <text:section text:name="regeling_id1-3-2" text:style-name="regeling">
        <text:section text:name="aanhef_id1-3-2-1" text:style-name="aanhef">
          <text:section text:name="preambule_id1-3-2-1-1" text:style-name="preambule">
            <text:p text:style-name="al">Bekendmaking van het besluit van 28 januari 2020 - zaaknummer 2019-00004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PR11 inzake INTERREG A</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PR11 aan de Algemeen Directeur voor de hieronder opgenomen bevoegdheid:</text:p>
            <text:p text:style-name="al"/>
            <text:p text:style-name="al">
            <text:span text:style-name="nadrukvet">Bevoegdheid</text:span>
          </text:p>
            <text:p text:style-name="al">Het namens Gedeputeerde Staten van Gelderland innemen van standpunten in de vergaderingen van de stuurgroepen van het Europese programma INTERREG A DEUTSCHLAND-NEDERLAND.</text:p>
            <text:p text:style-name="al"/>
            <text:p text:style-name="al">
            <text:span text:style-name="nadrukvet">Grondslag</text:span>
          </text:p>
            <text:p text:style-name="al">Provinciewet 158 lid 1 onder a.</text:p>
            <text:p text:style-name="al"/>
            <text:p text:style-name="al">
            <text:span text:style-name="nadrukvet">Begrenzing</text:span>
          </text:p>
            <text:p text:style-name="al">De bevoegdheid tot het innemen van standpunten over de besteding van provinciale middelen en de daaraan gekoppelde EU-middelen wordt begrensd door de middelen die Provinciale Staten van Gelderland beschikbaar hebben gesteld voor het genoemde programma voor een bepaalde programma-periode. </text:p>
            <text:p text:style-name="al"/>
            <text:p text:style-name="al">De bevoegdheid omvat verder de voorbereiding en uitvoering van de bedoelde besteding, zoals het vaststellen van aanvraagformulieren, het vaststellen van de datum voor het indienen van aanvragen, het instemmen met wijzigingen in de desbetreffende projecten, beslissingen die voor de uitvoering van de projecten als geheel noodzakelijk zijn.</text:p>
            <text:p text:style-name="al"/>
            <text:p text:style-name="al">De bevoegdheid ziet ook op overige aangelegenheden die door en voor de stuurgroepen zijn geagendeerd.</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1-01</meta:user-defined>
    <dc:language>nl</dc:language>
    <meta:user-defined meta:name="OVERHEID.Provincie/DC.spatial">Gelderland</meta:user-defined>
    <meta:user-defined meta:name="DC.title">Mandaat aan Algemeen Directeur PR11</meta:user-defined>
    <meta:user-defined meta:name="DCTERMS.W3CDTF/DCTERMS.available">2020-02-03</meta:user-defined>
    <meta:user-defined meta:name="DCTERMS.W3CDTF/OVERHEIDop.jaargang">2020</meta:user-defined>
    <meta:user-defined meta:name="OVERHEIDop.publicationIssue">602</meta:user-defined>
    <meta:user-defined meta:name="OVERHEIDop.PrbID/DC.identifier">prb-2020-602</meta:user-defined>
    <meta:user-defined meta:name="OVERHEIDop.versieInformatie"/>
  </office:meta>
</office:document-meta>
</file>