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wijzigen van de inrichtingsgrens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Milieuneutraal wijzigen</text:p>
            <text:p text:style-name="common-al">Voor : Het wijzigen van de inrichtingsgrens door het aangrenzende landbouwperceel bij de bestaande </text:p>
            <text:p text:style-name="common-al">  inrichting te betrekken </text:p>
            <text:p text:style-name="common-al">Aanvraagdatum : 13 juli 2020</text:p>
            <text:p text:style-name="common-al">Verzenddatum : 21 augustus 2020</text:p>
            <text:p text:style-name="common-al">Zaaknummer : 99991841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4133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wijzigen van de inrichtingsgrens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9-02</meta:user-defined>
    <meta:user-defined meta:name="DCTERMS.W3CDTF/OVERHEIDop.jaargang">2020</meta:user-defined>
    <meta:user-defined meta:name="OVERHEIDop.publicationIssue">6013</meta:user-defined>
    <meta:user-defined meta:name="OVERHEIDop.PrbID/DC.identifier">prb-2020-6013</meta:user-defined>
    <meta:user-defined meta:name="OVERHEIDop.versieInformatie"/>
  </office:meta>
</office:document-meta>
</file>