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PPG Coatings Nederland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vergunning ingevolge de Wet algemene bepalingen omgevingsrecht (Wabo) heeft verleend. </text:p>
            <text:p text:style-name="common-al"/>
            <text:p text:style-name="common-al">Het betreft een vergunning voor het permanent verruimen van de openingstijden van het Distributiecentrum van 6:00 tot 22:00 naar 6:00 tot 24:00 uur. </text:p>
            <text:p text:style-name="common-al">Datum besluit: 21 augustus 2020</text:p>
            <text:p text:style-name="common-al">Aanvrager: PPG Coatings Nederland B.V.</text:p>
            <text:p text:style-name="common-al">Locatie: Oceanenweg 2, Amsterdam</text:p>
            <text:p text:style-name="common-al">Zaaknummer: 9719315</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1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1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1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2446 491436</meta:user-defined>
    <meta:user-defined meta:name="DC.title">Wabo, reguliere procedure, vergunning verleend, PPG Coatings Nederland B.V.</meta:user-defined>
    <meta:user-defined meta:name="OVERHEID.PostcodeHuisnummer/OVERHEIDop.postcodeHuisnummer">1047BB 2</meta:user-defined>
    <meta:user-defined meta:name="OVERHEIDop.straatnaam">Oceanenweg</meta:user-defined>
    <meta:user-defined meta:name="OVERHEIDop.woonplaats">Amsterdam</meta:user-defined>
    <meta:user-defined meta:name="DCTERMS.W3CDTF/DCTERMS.available">2020-09-02</meta:user-defined>
    <meta:user-defined meta:name="DCTERMS.W3CDTF/OVERHEIDop.jaargang">2020</meta:user-defined>
    <meta:user-defined meta:name="OVERHEIDop.publicationIssue">6011</meta:user-defined>
    <meta:user-defined meta:name="OVERHEIDop.PrbID/DC.identifier">prb-2020-6011</meta:user-defined>
    <meta:user-defined meta:name="OVERHEIDop.versieInformatie"/>
  </office:meta>
</office:document-meta>
</file>