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vergunning Elzenweg 27 in Oudewa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9 juni 2020 een aanvraag voor een omgevingsvergunning in het kader van Wet algemene bepalingen omgevingsrecht (Wabo) ontvangen van Van den Hadelkamp Oudewater B.V. te Oudewater voor de opslag en verlading van ongebroken puin het breken van puin op een vloeistofkerende vloer, aan de Elzenweg 27 in Oudewater. Het betreft een aanvraag voor een milieuneutrale verandering. De aanvraag heeft kenmerk Z-WABO-2020-3085.</text:p>
            <text:p text:style-name="common-al">Op deze aanvraag is de reguliere procedure van toepassing. Tegen deze aanvraag kan geen bezwaarschrift of zienswijze worden ingediend. Het indienen van bezwaar is pas mogelijk nadat een besluit op de aanvraag is genomen. </text:p>
            <text:p text:style-name="common-al">
            <text:span text:style-name="nadrukvet">Verlenging van termijn</text:span>
          </text:p>
            <text:p text:style-name="common-al">Hierbij besluiten wij de termijn voor de behandeling van uw aanvraag te verlengen met 6 weken. Deze extra tijd hebben wij nodig vanwege de complexiteit van de aanvraag. Uiteraard zullen wij, binnen de inhoudelijke en procedurele vereisten, alles in het werk stellen om uw aanvraag zo snel mogelijk te behandelen.</text:p>
            <text:p text:style-name="common-al">
            <text:span text:style-name="nadrukvet">Meer informatie</text:span>
          </text:p>
            <text:p text:style-name="last-al">Heeft u vragen? Neemt u dan contact op met de RUD Utrecht via telefoonnummer 0655498035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05</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05</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05</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0-3085 aanvraag met termijnverlenging</meta:user-defined>
    <meta:user-defined meta:name="DCTERMS.abstract">Van den Hadelkamp Sloopwerken en containerverhuur  -  Elzenweg 27 in Oudewater</meta:user-defined>
    <dc:language>nl</dc:language>
    <meta:user-defined meta:name="OVERHEID.EPSG28992/DC.spatial">119242.16 450021.986</meta:user-defined>
    <meta:user-defined meta:name="DC.title">Provincie Utrecht, Wabo, bekendmaking aanvraag vergunning Elzenweg 27 in Oudewater</meta:user-defined>
    <meta:user-defined meta:name="OVERHEID.PostcodeHuisnummer/OVERHEIDop.postcodeHuisnummer">3421TT 27</meta:user-defined>
    <meta:user-defined meta:name="OVERHEIDop.straatnaam">Elzenweg</meta:user-defined>
    <meta:user-defined meta:name="OVERHEIDop.woonplaats">Oudewater</meta:user-defined>
    <meta:user-defined meta:name="DCTERMS.W3CDTF/DCTERMS.available">2020-08-31</meta:user-defined>
    <meta:user-defined meta:name="DCTERMS.W3CDTF/OVERHEIDop.jaargang">2020</meta:user-defined>
    <meta:user-defined meta:name="OVERHEIDop.publicationIssue">6005</meta:user-defined>
    <meta:user-defined meta:name="OVERHEIDop.PrbID/DC.identifier">prb-2020-6005</meta:user-defined>
    <meta:user-defined meta:name="OVERHEIDop.versieInformatie"/>
  </office:meta>
</office:document-meta>
</file>